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dfab2" officeooo:paragraph-rsid="000dfab2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fab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dfab2" style:font-size-asian="12pt" style:font-name-complex="Arial" style:font-size-complex="12pt"/>
    </style:style>
    <style:style style:name="P8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dfab2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1434/2025</text:span></text:p>
      <text:p text:style-name="P2"/>
      <text:p text:style-name="P3"/>
      <text:p text:style-name="P3">Senhor Presidente,</text:p>
      <text:p text:style-name="P4"/>
      <text:p text:style-name="P5"/>
      <text:p text:style-name="P5"/>
      <text:p text:style-name="P6"><text:span text:style-name="T2"><text:tab/><text:tab/><text:tab/></text:span><text:span text:style-name="T3">Indico ao Excelentíssimo Senhor Prefeito, por intermédio da Secretaria competente, solicito a poda de uma árvore localizada no Boa Vista Rio frente ao n</text:span><text:span text:style-name="T4">ú</text:span><text:span text:style-name="T3">mero 1100, que atualmente, encontra-se muito alta e pode representar riscos à segurança dos moradores e à rede elétrica.</text:span></text:p>
      <text:p text:style-name="P7"><text:tab/><text:tab/><text:tab/>A vegetação excessiva pode ocasionar queda de galhos e até mesmo atingir fiações elétricas, principalmente em dias de vento forte ou tempestade. Por isso, peço a gentileza de incluir este pedido na programação de manutenção da arborização urbana.</text:p>
      <text:p text:style-name="P7"><text:tab/><text:tab/><text:tab/>Desde já agradeço pela atenção e fico à disposição para quaisquer esclarecimentos.</text:p>
      <text:p text:style-name="P7"><text:line-break/></text:p>
      <text:p text:style-name="P8"/>
      <text:p text:style-name="P9">JUSTIFICATIVA:</text:p>
      <text:p text:style-name="P8"/>
      <text:p text:style-name="P8"><text:tab/></text:p>
      <text:p text:style-name="P10"><text:tab/><text:tab/><text:tab/>Pedido do munícipe, a vegetação excessiva pode ocasionar queda de galhos e até mesmo atingir fiações elétricas, principalmente em dias de vento forte ou tempestade. </text:p>
      <text:p text:style-name="P11"/>
      <text:p text:style-name="P12"><text:span text:style-name="T3">Plenário “Vereador Daniel das Neves”, 04 de novembro 2025.</text:span></text:p>
      <text:p text:style-name="P13"/>
      <text:p text:style-name="P14"/>
      <text:p text:style-name="P15"/>
      <text:p text:style-name="P16">Jeferson Reginaldo <text:s/>Magário</text:p>
      <text:p text:style-name="P17">Vereador</text:p>
      <text:p text:style-name="P10"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16cm" svg:height="3.15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dc:date>2025-11-05T09:07:29.783470500</dc:date>
    <meta:editing-cycles>14</meta:editing-cycles>
    <meta:editing-duration>PT3H22M51S</meta:editing-duration>
    <meta:document-statistic meta:table-count="0" meta:image-count="1" meta:object-count="0" meta:page-count="1" meta:paragraph-count="18" meta:word-count="165" meta:character-count="1110" meta:non-whitespace-character-count="937"/>
    <meta:generator>LibreOffice/25.8.2.2$Windows_X86_64 LibreOffice_project/d401f2107ccab8f924a8e2df40f573aab7605b6f</meta:generator>
  </office:meta>
</office:document-meta>
</file>