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680b0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80b0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7f89b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680b0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43</text:span>0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 o serviço recapeamento asfáltico na Av. Pres. Ke</text:span><text:span text:style-name="T1">n</text:span><text:span text:style-name="T4">nedy - Centro.</text:span><text:span text:style-name="T3"> </text:span></text:p>
      <text:p text:style-name="P5"/>
      <text:p text:style-name="P5"/>
      <text:p text:style-name="P6">JUSTIFICATIVA:</text:p>
      <text:p text:style-name="P5"><text:tab/></text:p>
      <text:p text:style-name="P7"><text:tab/> <text:s text:c="5"/>Em virtude <text:span text:style-name="T5">de que moradores procuraram esse </text:span><text:span text:style-name="T4">V</text:span><text:span text:style-name="T5">ereador, solicitando </text:span><text:span text:style-name="T4">o serviço de recapeamento no endereço mencionado acima, O pavimento encontra-se bastante desgastado, o que tem dificultado significativamente a circulação de veículos e pedestres, comprometendo a segurança e a mobilidade da população local.</text:span></text:p>
      <text:p text:style-name="P8"/>
      <text:p text:style-name="P9"/>
      <text:p text:style-name="P10">Plenário “Vereador Daniel das Neves”, <text:span text:style-name="T4">04 de Novembro</text:span><text:span text:style-name="T6"> </text:span><text:span text:style-name="T7">202</text:span><text:span text:style-name="T2">5.</text:span></text:p>
      <text:p text:style-name="P11"/>
      <text:p text:style-name="P12"/>
      <text:p text:style-name="P13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1-05T08:55:53.615443200</dc:date>
    <meta:print-date>2010-04-29T15:32:00</meta:print-date>
    <meta:editing-cycles>21</meta:editing-cycles>
    <meta:editing-duration>PT8H32M12S</meta:editing-duration>
    <meta:generator>LibreOffice/25.8.2.2$Windows_X86_64 LibreOffice_project/d401f2107ccab8f924a8e2df40f573aab7605b6f</meta:generator>
    <meta:document-statistic meta:table-count="0" meta:image-count="1" meta:object-count="0" meta:page-count="1" meta:paragraph-count="14" meta:word-count="123" meta:character-count="856" meta:non-whitespace-character-count="731"/>
  </office:meta>
</office:document-meta>
</file>