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e177b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</text:span>2<text:span text:style-name="T1">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que seja realizado o reparo da tampa de bueiro localizada na Rua Maria do Carmo Borges Costa, nº 41 – Bloco B.</text:span></text:span></text:p>
      <text:p text:style-name="P6"/>
      <text:p text:style-name="P7"/>
      <text:p text:style-name="P7">JUSTIFICATIVA:</text:p>
      <text:p text:style-name="P8"/>
      <text:p text:style-name="P9"><text:span text:style-name="Fonte_20_parág._20_padrão"><text:span text:style-name="T4"><text:tab/><text:tab/>A tampa encontra-se danificada e deslocada, representando risco à segurança de pedestres e veículos, além de comprometer o escoamento adequado da água. Dessa forma, solicita-se que sejam tomadas as devidas providências para substituição ou conserto da tampa, assegurando a segurança e funcionalidade da via pública.</text:span></text:span></text:p>
      <text:p text:style-name="P9"/>
      <text:p text:style-name="P9"/>
      <text:p text:style-name="P9"/>
      <text:p text:style-name="P10">Plenário “Vereador Daniel das Neves”, 31 de outu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5">Vereador</text:span></text:span><text:span text:style-name="Fonte_20_parág._20_padrão"><text:span text:style-name="T6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0-31T12:45:00Z</meta:creation-date>
    <dc:date>2025-11-04T08:33:02.093287700</dc:date>
    <meta:print-date>2025-10-30T12:40:00Z</meta:print-date>
    <meta:editing-cycles>4</meta:editing-cycles>
    <meta:editing-duration>PT4M16S</meta:editing-duration>
    <meta:document-statistic meta:table-count="0" meta:image-count="1" meta:object-count="0" meta:page-count="1" meta:paragraph-count="13" meta:word-count="135" meta:character-count="891" meta:non-whitespace-character-count="759"/>
    <meta:template xlink:type="simple" xlink:actuate="onRequest" xlink:title="" xlink:href="Normal"/>
  </office:meta>
</office:document-meta>
</file>