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c0128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</text:span>2<text:span text:style-name="T1">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instalação de lombadas ao longo da Avenida Brazil do Prado Verde, situada no Bairro Agrochá.</text:span></text:span></text:p>
      <text:p text:style-name="P6"/>
      <text:p text:style-name="P7"/>
      <text:p text:style-name="P7">JUSTIFICATIVA:</text:p>
      <text:p text:style-name="P8"/>
      <text:p text:style-name="P9"><text:tab/><text:tab/>A referida via apresenta grande fluxo de veículos em alta velocidade, colocando em risco a segurança de pedestres, ciclistas e moradores locais. A instalação de lombadas contribuirá para reduzir a velocidade dos automóveis, garantindo maior segurança e tranquilidade aos residentes e transeuntes da região.</text:p>
      <text:p text:style-name="P10"/>
      <text:p text:style-name="P10"/>
      <text:p text:style-name="P10"/>
      <text:p text:style-name="P11">Plenário “Vereador Daniel das Neves”, 30 de outubro de 2025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4">Vereador</text:span></text:span><text:span text:style-name="Fonte_20_parág._20_padrão"><text:span text:style-name="T5"> </text:span>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0-30T12:40:00Z</meta:creation-date>
    <dc:date>2025-11-04T08:29:16.946048200</dc:date>
    <meta:print-date>2025-10-30T12:39:00Z</meta:print-date>
    <meta:editing-cycles>4</meta:editing-cycles>
    <meta:editing-duration>PT2M21S</meta:editing-duration>
    <meta:document-statistic meta:table-count="0" meta:image-count="1" meta:object-count="0" meta:page-count="1" meta:paragraph-count="13" meta:word-count="129" meta:character-count="866" meta:non-whitespace-character-count="741"/>
    <meta:template xlink:type="simple" xlink:actuate="onRequest" xlink:title="" xlink:href="Normal"/>
  </office:meta>
</office:document-meta>
</file>