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a6269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</text:span>21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nstalação de corrimão e execução de pintura na escadaria localizada na Rua Bahia, nas proximidades do nº 203, no bairro Vila Fátima.</text:span></text:span></text:p>
      <text:p text:style-name="P6"/>
      <text:p text:style-name="P7"/>
      <text:p text:style-name="P7">JUSTIFICATIVA:</text:p>
      <text:p text:style-name="P8"/>
      <text:p text:style-name="P9"><text:tab/><text:tab/>A escadaria em questão é de grande importância para o deslocamento dos moradores, é via de acesso às residências da localidade, sendo utilizada diariamente pelos moradores.. Entretanto, o desgaste da estrutura e a ausência de corrimão comprometem a segurança dos pedestres, especialmente de idosos e crianças, além de afetar a conservação visual do local.</text:p>
      <text:p text:style-name="P10"/>
      <text:p text:style-name="P10"/>
      <text:p text:style-name="P10"/>
      <text:p text:style-name="P11">Plenário “Vereador Daniel das Neves”, 29 de outu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0-29T18:40:00Z</meta:creation-date>
    <dc:date>2025-10-29T17:39:20.850423900</dc:date>
    <meta:print-date>2025-10-22T19:21:00Z</meta:print-date>
    <meta:editing-cycles>5</meta:editing-cycles>
    <meta:editing-duration>PT7M19S</meta:editing-duration>
    <meta:document-statistic meta:table-count="0" meta:image-count="1" meta:object-count="0" meta:page-count="1" meta:paragraph-count="13" meta:word-count="145" meta:character-count="954" meta:non-whitespace-character-count="813"/>
    <meta:template xlink:type="simple" xlink:actuate="onRequest" xlink:title="" xlink:href="Normal"/>
  </office:meta>
</office:document-meta>
</file>