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0c7b1f"/>
    </style:style>
    <style:style style:name="T2" style:family="text">
      <style:text-properties officeooo:rsid="000c142e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417</text:span>/2025</text:p>
      <text:p text:style-name="P2"/>
      <text:p text:style-name="P2"/>
      <text:p text:style-name="P3"/>
      <text:p text:style-name="P4"><text:span text:style-name="Strong_20_Emphasis">Senhor Presidente,</text:span></text:p>
      <text:p text:style-name="P5"/>
      <text:p text:style-name="P5">Apresento a V. Exa., nos termos do art. 225 do Regimento Interno, a presente <text:span text:style-name="Strong_20_Emphasis">Indicação</text:span>, solicitando ao Excelentíssimo Senhor Prefeito <text:span text:style-name="Strong_20_Emphasis">Samuel Moreira</text:span>, que determine ao setor competente a <text:span text:style-name="Strong_20_Emphasis">realização de reparos e colocação de guias na calçada, bem como a limpeza da guia para escoamento da água pluvial</text:span>, na <text:span text:style-name="Strong_20_Emphasis">Rua Alexandre Agenor de Moraes</text:span>, nas <text:span text:style-name="Strong_20_Emphasis">imediações do número 531</text:span>.</text:p>
      <text:p text:style-name="Text_20_body"><text:span text:style-name="Strong_20_Emphasis"/></text:p>
      <text:p text:style-name="P6"><text:span text:style-name="Strong_20_Emphasis">JUSTIFICATIVA:</text:span></text:p>
      <text:p text:style-name="P5">A presente solicitação se faz necessária tendo em vista que o trecho mencionado encontra-se em más condições, com <text:span text:style-name="Strong_20_Emphasis">danos nas calçadas e acúmulo de sujeira nas guias</text:span>, o que <text:span text:style-name="Strong_20_Emphasis">dificulta o escoamento adequado da água pluvial</text:span> e <text:span text:style-name="Strong_20_Emphasis">prejudica a passagem de pedestres</text:span>, podendo ocasionar acidentes e alagamentos em dias de chuva.</text:p>
      <text:p text:style-name="P6"><text:span text:style-name="Strong_20_Emphasis"/></text:p>
      <text:p text:style-name="P6"><text:span text:style-name="Strong_20_Emphasis">Plenário “Vereador Daniel das Neves”, </text:span><text:span text:style-name="Strong_20_Emphasis"><text:span text:style-name="T2">29 </text:span></text:span><text:span text:style-name="Strong_20_Emphasis">de </text:span><text:span text:style-name="Strong_20_Emphasis"><text:span text:style-name="T2">outubro</text:span></text:span><text:span text:style-name="Strong_20_Emphasis"> de 2025.</text:span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>Heitor Sansão</text:span><text:line-break/>Vereador</text:p>
      <text:p text:style-name="P3"/>
      <text:p text:style-name="P7"><text:span text:style-name="Fonte_20_parág._20_padrão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meta:initial-creator>CAMARA MUNICIPAL</meta:initial-creator>
    <meta:creation-date>2025-01-07T13:46:00Z</meta:creation-date>
    <dc:date>2025-10-29T10:50:37.266643800</dc:date>
    <meta:print-date>2010-04-29T15:32:00Z</meta:print-date>
    <meta:editing-cycles>4</meta:editing-cycles>
    <meta:editing-duration>PT7M11S</meta:editing-duration>
    <meta:document-statistic meta:table-count="0" meta:image-count="1" meta:object-count="0" meta:page-count="1" meta:paragraph-count="13" meta:word-count="158" meta:character-count="997" meta:non-whitespace-character-count="846"/>
    <meta:template xlink:type="simple" xlink:actuate="onRequest" xlink:title="" xlink:href="../../Modelos%20de%20proposições/modelo%20Indicação.odt/Normal.dotm"/>
  </office:meta>
</office:document-meta>
</file>