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 style:script-type="asian"/>
    </style:style>
    <style:style style:name="P6" style:family="paragraph" style:parent-style-name="Standard_20__28_WW_29_">
      <style:paragraph-properties fo:margin-top="0.201cm" fo:margin-bottom="0.201cm" style:contextual-spacing="false" fo:text-align="center" style:justify-single-word="false"/>
    </style:style>
    <style:style style:name="P7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11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8494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script-type="asian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07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3">Apresento a S. Exª., nos termos do art. 225 do Regimento Interno, a presente Indicação, solicitando a S. Exª., o Senhor Prefeito Municipal de Registro, que determine à Secretaria Municipal de Educação, em conjunto com a Secretaria </text:span><text:span text:style-name="T4">competente</text:span><text:span text:style-name="T3">, a realização de manutenção e adequações estruturais na Escola Municipal Votupoca, contemplando:</text:span></text:p>
      <text:p text:style-name="P5" loext:marker-style-name="T3"/>
      <text:p text:style-name="P6"><text:span text:style-name="T3">1. Reparos e vedação no telhado do pátio e lavatório dos alunos;</text:span></text:p>
      <text:p text:style-name="P6"><text:span text:style-name="T3">2. Substituição ou tratamento da estrutura enferrujada do poço artesiano;</text:span></text:p>
      <text:p text:style-name="P6"><text:span text:style-name="T3">3. Reparo do piso das salas de aula, com correção de buracos e áreas desgastadas;</text:span></text:p>
      <text:p text:style-name="P6"><text:span text:style-name="T3">4. Pintura e manutenção das paredes internas e externas;</text:span></text:p>
      <text:p text:style-name="P6"><text:span text:style-name="T3">5. Instalação de forro na sala dos professores;</text:span></text:p>
      <text:p text:style-name="P6"><text:span text:style-name="T3">6. Criação de uma despensa adequada para armazenamento de alimentos;</text:span></text:p>
      <text:p text:style-name="P6"><text:span text:style-name="T3">7. Revisão e conserto dos canos e motores do sistema de ar</text:span><text:span text:style-name="T4">-</text:span><text:span text:style-name="T3">condicionado, que atualmente causam vazamentos e aumento de temperatura no pátio;</text:span></text:p>
      <text:p text:style-name="P6"><text:span text:style-name="T3">8. Cobertura na entrada da escola para proteção dos alunos e servidores.</text:span></text:p>
      <text:p text:style-name="P7" loext:marker-style-name="T1"/>
      <text:p text:style-name="P8" loext:marker-style-name="T1"><text:span text:style-name="T1">JUSTIFICATIVA</text:span><text:span text:style-name="T1"/></text:p>
      <text:p text:style-name="P9" loext:marker-style-name="T4"/>
      <text:p text:style-name="P4" loext:marker-style-name="T3"><text:span text:style-name="T3">A presente solicitação resulta de visita in loco realizada em 15 de outubro de 2025, bem como de constantes comunicações com a comunidade escolar e moradores da região, que relataram as condições precárias de parte da estrutura da unidade.</text:span><text:span text:style-name="T3"/></text:p>
      <text:p text:style-name="P10" loext:marker-style-name="T3"/>
      <text:p text:style-name="P4" loext:marker-style-name="T3"><text:span text:style-name="T3">As falhas identificadas — como infiltrações, ferrugem no poço artesiano, desgaste de pisos e paredes, e vazamentos — comprometem a segurança, a higiene e o conforto de alunos, professores e funcionários, além de impactar o bom funcionamento das atividades pedagógicas.</text:span><text:span text:style-name="T3"/></text:p>
      <text:p text:style-name="P10" loext:marker-style-name="T3"/>
      <text:p text:style-name="P4" loext:marker-style-name="T4"><text:span text:style-name="T3">A adoção das medidas indicadas contribuirá para a preservação do patrimônio público, melhoria do ambiente escolar e promoção de condições adequadas de ensino e aprendizado, reforçando o compromisso do Município com a qualidade da educação pública.</text:span><text:span text:style-name="T3"/></text:p>
      <text:p text:style-name="P11" loext:marker-style-name="T4"/>
      <text:p text:style-name="P8" loext:marker-style-name="T4"><text:span text:style-name="T4">Plenário “Vereador Daniel das Neves”, 22 de outubro de 2025.</text:span><text:span text:style-name="T4"/></text:p>
      <text:p text:style-name="P12" loext:marker-style-name="T4"/>
      <text:p text:style-name="P13" loext:marker-style-name="T5"/>
      <text:p text:style-name="P13" loext:marker-style-name="T5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  <text:p text:style-name="P8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23T01:15:00</meta:creation-date>
    <dc:date>2025-10-23T08:05:54.470197700</dc:date>
    <dc:language>pt-BR</dc:language>
    <meta:editing-duration>PT3M3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24" meta:word-count="314" meta:character-count="2048" meta:non-whitespace-character-count="1750"/>
    <meta:user-defined meta:name="AppVersion">16.0000</meta:user-defined>
    <meta:template xlink:type="simple" xlink:actuate="onRequest" xlink:title="Normal" xlink:href=""/>
  </office:meta>
</office:document-meta>
</file>