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style:font-size-asian="12pt" style:font-name-complex="Arial1" style:font-size-complex="12pt" style:script-type="asian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 style:script-type="asian"/>
    </style:style>
    <style:style style:name="P8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11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34daf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script-type="asian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05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Standard_20__28_WW_29_" loext:marker-style-name="T3"><text:span text:style-name="T3">Apresento a S. Exª., nos termos do art. 225 do Regimento Interno, a presente Indicação, solicitando a S. Exª., o Senhor Prefeito Municipal de Registro, que determine à Secretaria Municipal de Educação e à Secretaria de Obras que realizem melhorias estruturais e de segurança na área da cozinha e refeitório da Escola Municipal Votupoca, incluindo:</text:span><text:span text:style-name="T3"/></text:p>
      <text:p text:style-name="P5" loext:marker-style-name="T3"/>
      <text:p text:style-name="P6" loext:marker-style-name="T3"><text:span text:style-name="T3">1. Fechamento e vedação do buraco existente entre o pátio e a cozinha, por onde animais têm adentrado e defecado no forro da área de preparo dos alimentos;</text:span><text:span text:style-name="T3"/></text:p>
      <text:p text:style-name="P7" loext:marker-style-name="T3"/>
      <text:p text:style-name="P6" loext:marker-style-name="T3"><text:span text:style-name="T3">2. Instalação de suporte com grades para proteção do botijão de gás, conforme normas de segurança;</text:span><text:span text:style-name="T3"/></text:p>
      <text:p text:style-name="P7" loext:marker-style-name="T3"/>
      <text:p text:style-name="P6" loext:marker-style-name="T3"><text:span text:style-name="T3">3. Instalação de chuveiro elétrico para uso emergencial em casos de necessidade com as crianças;</text:span><text:span text:style-name="T3"/></text:p>
      <text:p text:style-name="P7" loext:marker-style-name="T3"/>
      <text:p text:style-name="P6" loext:marker-style-name="T4"><text:span text:style-name="T3">4. Avaliação e possível ampliação do espaço de lazer localizado nos fundos da escola.</text:span><text:span text:style-name="T3"/></text:p>
      <text:p text:style-name="P8" loext:marker-style-name="T1"/>
      <text:p text:style-name="P6" loext:marker-style-name="T1"><text:span text:style-name="T1">JUSTIFICATIVA</text:span><text:span text:style-name="T1"/></text:p>
      <text:p text:style-name="P9" loext:marker-style-name="T4"/>
      <text:p text:style-name="P4" loext:marker-style-name="T3"><text:span text:style-name="T3">Esta reivindicação é fruto de visita in loco realizada em 15 de outubro de 2025 e de diálogo contínuo com a comunidade escolar, que apontou situações de risco sanitário e de segurança na área de preparo e consumo dos alimentos.</text:span><text:span text:style-name="T3"/></text:p>
      <text:p text:style-name="P10" loext:marker-style-name="T3"/>
      <text:p text:style-name="P4" loext:marker-style-name="T3"><text:span text:style-name="T3">O acesso de animais ao forro da cozinha e a falta de estrutura adequada de proteção para o gás representam graves riscos à saúde e à integridade física dos alunos e servidores.</text:span><text:span text:style-name="T3"/></text:p>
      <text:p text:style-name="P4" loext:marker-style-name="T3"><text:span text:style-name="T3">Além disso, a carência de espaços adequados de lazer e recreação limita o desenvolvimento integral das crianças.</text:span><text:span text:style-name="T3"/></text:p>
      <text:p text:style-name="P10" loext:marker-style-name="T3"/>
      <text:p text:style-name="P4" loext:marker-style-name="T4"><text:span text:style-name="T3">As intervenções solicitadas são simples, mas urgentes, e refletem o compromisso deste Legislativo com a proteção, segurança e bem-estar dos estudantes da rede municipal.</text:span><text:span text:style-name="T3"/></text:p>
      <text:p text:style-name="P11" loext:marker-style-name="T4"/>
      <text:p text:style-name="P6" loext:marker-style-name="T4"><text:span text:style-name="T4">Plenário “Vereador Daniel das Neves”, 22 de outubro de 2025.</text:span><text:span text:style-name="T4"/></text:p>
      <text:p text:style-name="P12" loext:marker-style-name="T4"/>
      <text:p text:style-name="P13" loext:marker-style-name="T5"/>
      <text:p text:style-name="P13" loext:marker-style-name="T5"/>
      <text:p text:style-name="P13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23T01:06:00</meta:creation-date>
    <dc:date>2025-10-23T07:56:27.163559100</dc:date>
    <dc:language>pt-BR</dc:language>
    <meta:editing-duration>PT1M48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21" meta:word-count="294" meta:character-count="1820" meta:non-whitespace-character-count="1541"/>
    <meta:user-defined meta:name="AppVersion">16.0000</meta:user-defined>
    <meta:template xlink:type="simple" xlink:actuate="onRequest" xlink:title="Normal" xlink:href=""/>
  </office:meta>
</office:document-meta>
</file>