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d57d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40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ealização de manutenção e contenção em um barranco localizado na Rua 06, na Vila Ouro, no Arapongal</text:span></text:span></text:p>
      <text:p text:style-name="P6"/>
      <text:p text:style-name="P6"/>
      <text:p text:style-name="P6">JUSTIFICATIVA:</text:p>
      <text:p text:style-name="P7"/>
      <text:p text:style-name="P8"><text:span text:style-name="Fonte_20_parág._20_padrão"><text:span text:style-name="T4"><text:s text:c="16"/></text:span></text:span><text:span text:style-name="Fonte_20_parág._20_padrão"><text:span text:style-name="T5"><text:s/>Moradores da região relataram a preocupação com possíveis deslizamentos, especialmente em períodos de chuva intensa. A intervenção preventiva é necessária para evitar maiores transtornos e garantir a segurança de todos que circulam ou residem nas proximidades.</text:span></text:span></text:p>
      <text:p text:style-name="P8"/>
      <text:p text:style-name="P8"/>
      <text:p text:style-name="P8"/>
      <text:p text:style-name="P9">Plenário “Vereador Daniel das Neves”, 22 de outubr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22T19:22:00Z</meta:creation-date>
    <dc:date>2025-10-22T17:17:10.853548700</dc:date>
    <meta:print-date>2025-10-22T19:21:00Z</meta:print-date>
    <meta:editing-cycles>4</meta:editing-cycles>
    <meta:editing-duration>PT3M18S</meta:editing-duration>
    <meta:document-statistic meta:table-count="0" meta:image-count="1" meta:object-count="0" meta:page-count="1" meta:paragraph-count="13" meta:word-count="122" meta:character-count="841" meta:non-whitespace-character-count="708"/>
    <meta:template xlink:type="simple" xlink:actuate="onRequest" xlink:title="" xlink:href="Normal"/>
  </office:meta>
</office:document-meta>
</file>