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d58a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0</text:span>0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realizada a passagem de máquina no terreno localizado em frente à academia ao ar livre na Rua Vinicius de Moraes, no Bairro São Conrado, com o intuito de reativar o campinho para a comunidade</text:span></text:span></text:p>
      <text:p text:style-name="P5"/>
      <text:p text:style-name="P5"/>
      <text:p text:style-name="P6">JUSTIFICATIVA:</text:p>
      <text:p text:style-name="P7"/>
      <text:p text:style-name="P8"><text:span text:style-name="Fonte_20_parág._20_padrão"><text:span text:style-name="T4"><text:s text:c="16"/></text:span></text:span><text:span text:style-name="Fonte_20_parág._20_padrão"><text:span text:style-name="T5">A comunidade local tem manifestado interesse em utilizar este espaço para a criação de um campinho comunitário, que servirá para lazer, prática esportiva e integração social dos moradores, em especial das crianças e adolescentes da região. O nivelamento do terreno é o primeiro passo essencial para viabilizar essa iniciativa.</text:span></text:span></text:p>
      <text:p text:style-name="P8"/>
      <text:p text:style-name="P8"/>
      <text:p text:style-name="P9">Plenário “Vereador Daniel das Neves”, 22 de outubro de 2025.</text:p>
      <text:p text:style-name="P10"/>
      <text:p text:style-name="P6"/>
      <text:p text:style-name="P6"/>
      <text:p text:style-name="P11">Taffarel da Silva Galdino</text:p>
      <text:p text:style-name="P12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22T19:12:00Z</meta:creation-date>
    <dc:date>2025-10-22T17:13:21.946364100</dc:date>
    <meta:print-date>2025-10-16T14:00:00Z</meta:print-date>
    <meta:editing-cycles>4</meta:editing-cycles>
    <meta:editing-duration>PT3M10S</meta:editing-duration>
    <meta:document-statistic meta:table-count="0" meta:image-count="1" meta:object-count="0" meta:page-count="1" meta:paragraph-count="13" meta:word-count="152" meta:character-count="997" meta:non-whitespace-character-count="835"/>
    <meta:template xlink:type="simple" xlink:actuate="onRequest" xlink:title="" xlink:href="Normal"/>
  </office:meta>
</office:document-meta>
</file>