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a811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a3963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4.001cm" style:auto-text-indent="false" style:page-number="auto" fo:background-color="transparent" style:writing-mode="lr-tb"/>
      <style:text-properties style:font-name="Arial" fo:font-size="12pt" fo:font-weight="normal" officeooo:paragraph-rsid="000a811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3.9cm" style:auto-text-indent="false"/>
      <style:text-properties style:font-name="Arial" fo:font-size="12pt" officeooo:paragraph-rsid="000a811e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117cm" style:auto-text-indent="false"/>
      <style:text-properties style:font-name="Arial" fo:font-size="12pt" officeooo:paragraph-rsid="000a811e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paragraph-rsid="000a811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fo:font-weight="normal" officeooo:rsid="00059b9d" officeooo:paragraph-rsid="00064bd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0a811e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e929e" style:font-weight-asian="bold" style:font-name-complex="Arial"/>
    </style:style>
    <style:style style:name="T3" style:family="text">
      <style:text-properties style:font-name="Arial" fo:font-weight="bold" officeooo:rsid="000d400c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1" style:font-name-complex="Ari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" officeooo:rsid="000dc03a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e929e" style:font-name-complex="Arial"/>
    </style:style>
    <style:style style:name="T12" style:family="text">
      <style:text-properties officeooo:rsid="000a811e" style:font-name-complex="Arial"/>
    </style:style>
    <style:style style:name="T13" style:family="text">
      <style:text-properties officeooo:rsid="0005516b" style:font-name-complex="Arial"/>
    </style:style>
    <style:style style:name="T14" style:family="text">
      <style:text-properties officeooo:rsid="000a811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391</text:span><text:span text:style-name="T1">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7"><text:span text:style-name="T5"><text:tab/> <text:s text:c="18"/></text:span><text:span text:style-name="T6"><text:s text:c="2"/></text:span><text:span text:style-name="T7">Apresento a V.Exa., nos termos do art. 225 do Regimento Interno, a presente Indicação, solicitando ao Excelentíssimo Senhor Prefeito que viabilize, junto ao departamento responsável a </text:span><text:span text:style-name="T5">colocação de um redutor de velocidade na rua Isnardi Ribeiro Dias, próximos ao nº </text:span><text:span text:style-name="T8">180</text:span><text:span text:style-name="T5">, Bairro Jardim das Palmeiras.</text:span></text:p>
      <text:p text:style-name="P8"/>
      <text:p text:style-name="P9"/>
      <text:p text:style-name="P9">JUSTIFICATIVA:</text:p>
      <text:p text:style-name="P9"/>
      <text:p text:style-name="P10"><text:tab/> <text:s text:c="10"/></text:p>
      <text:p text:style-name="P11">É de suma importância a instalação desse redutor de velocidade uma vez que algum motorista/motociclista aproveita as boas condições das ruas para aumentarem a velocidade e com isso aumentarem também a possibilidade de provocarem acidentes graves.</text:p>
      <text:p text:style-name="P12">Não podemos esperar acontecer para depois tomarmos providências, talvez possa ser tarde demais.</text:p>
      <text:p text:style-name="P13"/>
      <text:p text:style-name="P14">Que cópia desta indicação seja encaminhada ao Senhora Lívia e Senhora Edna.</text:p>
      <text:p text:style-name="P15"/>
      <text:p text:style-name="P16"><text:tab/><text:span text:style-name="T9"><text:tab/><text:tab/><text:tab/></text:span></text:p>
      <text:p text:style-name="P17"/>
      <text:p text:style-name="P18"><text:span text:style-name="T10">Plenário “Vereador Daniel das Neves”, </text:span><text:span text:style-name="T11">22</text:span><text:span text:style-name="T10"> de </text:span><text:span text:style-name="T12">o</text:span><text:span text:style-name="T11">utubr</text:span><text:span text:style-name="T13"> </text:span><text:span text:style-name="T10">de 202</text:span><text:span text:style-name="T12">5</text:span><text:span text:style-name="T13">.</text:span></text:p>
      <text:p text:style-name="P19"/>
      <text:p text:style-name="P20"/>
      <text:p text:style-name="P21"/>
      <text:p text:style-name="P21"/>
      <text:p text:style-name="P21"/>
      <text:p text:style-name="P22">XAVIER RUFINO DE OLIVEIRA</text:p>
      <text:p text:style-name="P21">Vereador <text:span text:style-name="T14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5</meta:editing-cycles>
    <meta:editing-duration>PT42M39S</meta:editing-duration>
    <meta:generator>LibreOffice/25.8.1.1$Windows_X86_64 LibreOffice_project/54047653041915e595ad4e45cccea684809c77b5</meta:generator>
    <dc:date>2025-10-22T14:15:58.494660600</dc:date>
    <meta:document-statistic meta:table-count="0" meta:image-count="1" meta:object-count="0" meta:page-count="1" meta:paragraph-count="18" meta:word-count="159" meta:character-count="1124" meta:non-whitespace-character-count="939"/>
  </office:meta>
</office:document-meta>
</file>