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a396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a3963" style:font-size-asian="12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1" fo:font-size="12pt" fo:font-weight="bold" officeooo:paragraph-rsid="000a3963" style:font-size-asian="12pt" style:font-weight-asian="bold" style:font-name-complex="Arial2" style:font-size-complex="12pt"/>
    </style:style>
    <style:style style:name="P11" style:family="paragraph" style:parent-style-name="Standard">
      <style:text-properties style:font-name="Arial1" fo:font-size="12pt" officeooo:paragraph-rsid="000ddb84" style:font-size-asian="12pt" style:font-size-complex="12pt"/>
    </style:style>
    <style:style style:name="P12" style:family="paragraph" style:parent-style-name="Standard">
      <style:text-properties style:font-name="Arial1" fo:font-size="12pt" fo:font-weight="normal" officeooo:rsid="000ddb84" officeooo:paragraph-rsid="000ddb84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rsid="000f4c89" officeooo:paragraph-rsid="000e667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officeooo:rsid="000e6670" officeooo:paragraph-rsid="000e6670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22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3696d" style:font-weight-asian="bold" style:font-name-complex="Arial"/>
    </style:style>
    <style:style style:name="T3" style:family="text">
      <style:text-properties style:font-name="Arial" fo:font-weight="bold" officeooo:rsid="000e00a4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1" style:font-name-complex="Ari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officeooo:rsid="00101959" style:font-name-complex="Arial2"/>
    </style:style>
    <style:style style:name="T9" style:family="text">
      <style:text-properties style:font-name="Arial1" fo:font-weight="normal" officeooo:rsid="000ddb84" style:font-weight-asian="normal" style:font-name-complex="Arial2" style:font-weight-complex="normal"/>
    </style:style>
    <style:style style:name="T10" style:family="text">
      <style:text-properties style:font-name="Arial1" fo:font-weight="normal" officeooo:rsid="000bd294" style:font-weight-asian="normal" style:font-name-complex="Arial2" style:font-weight-complex="normal"/>
    </style:style>
    <style:style style:name="T11" style:family="text">
      <style:text-properties style:font-name="Arial1" officeooo:rsid="000bd294" style:font-name-complex="Arial2"/>
    </style:style>
    <style:style style:name="T12" style:family="text">
      <style:text-properties style:font-name="Arial1" officeooo:rsid="000ddb84" style:font-name-complex="Arial2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officeooo:rsid="000bd294" style:font-weight-asian="normal" style:font-name-complex="Arial2" style:font-weight-complex="normal"/>
    </style:style>
    <style:style style:name="T16" style:family="text">
      <style:text-properties fo:font-weight="normal" officeooo:rsid="000ddb84" style:font-weight-asian="normal" style:font-name-complex="Arial2" style:font-weight-complex="normal"/>
    </style:style>
    <style:style style:name="T17" style:family="text">
      <style:text-properties fo:font-weight="normal" officeooo:rsid="00101959" style:font-weight-asian="normal" style:font-name-complex="Arial2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101959" style:font-name-complex="Arial"/>
    </style:style>
    <style:style style:name="T20" style:family="text">
      <style:text-properties officeooo:rsid="0005516b" style:font-name-complex="Arial"/>
    </style:style>
    <style:style style:name="T21" style:family="text">
      <style:text-properties officeooo:rsid="000e00a4" style:font-name-complex="Arial"/>
    </style:style>
    <style:style style:name="T22" style:family="text">
      <style:text-properties officeooo:rsid="000e667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389</text:span><text:span text:style-name="T1">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 <text:s text:c="18"/></text:span><text:span text:style-name="T6"><text:s text:c="2"/></text:span><text:span text:style-name="T7">Apresento a V.Exa., nos termos do art. 225 do Regimento Interno, a presente Indicação, solicitando ao Excelentíssimo Senhor Prefeito que viabilize, junto ao departamento responsável </text:span><text:span text:style-name="T8">para instalar um redutor de velocidade</text:span><text:span text:style-name="T9"> (quebra-molas)</text:span><text:span text:style-name="T10"> </text:span><text:span text:style-name="T9">na</text:span><text:span text:style-name="T11"> Rua </text:span><text:span text:style-name="T8">Ceará</text:span><text:span text:style-name="T11"> – Vila </text:span><text:span text:style-name="T8">São Francisco</text:span><text:span text:style-name="T11">, </text:span><text:span text:style-name="T12">próximo aos números </text:span><text:span text:style-name="T8">688</text:span><text:span text:style-name="T7">, neste município.</text:span></text:p>
      <text:p text:style-name="P8"/>
      <text:p text:style-name="P9"/>
      <text:p text:style-name="P9">JUSTIFICATIVA:</text:p>
      <text:p text:style-name="P9"/>
      <text:p text:style-name="P10"><text:tab/> <text:s text:c="10"/></text:p>
      <text:p text:style-name="P11"><text:span text:style-name="T13"><text:s text:c="32"/></text:span><text:span text:style-name="T14"><text:s/>O pedido se faz jus</text:span><text:span text:style-name="T15"> por conta d</text:span><text:span text:style-name="T16">a alta velocidade em que transitam os </text:span></text:p>
      <text:p text:style-name="P12"/>
      <text:p text:style-name="P11"><text:span text:style-name="T16">Veículos automotores</text:span><text:span text:style-name="T14"> </text:span><text:span text:style-name="T16">oferecendo riscos de acidentes graves </text:span><text:span text:style-name="T17">aos moradores locais.</text:span></text:p>
      <text:p text:style-name="P13"><text:tab/><text:tab/> </text:p>
      <text:p text:style-name="P14"><text:tab/><text:tab/><text:tab/></text:p>
      <text:p text:style-name="P14"/>
      <text:p text:style-name="P15"><text:s text:c="31"/></text:p>
      <text:p text:style-name="P16"><text:tab/><text:tab/><text:tab/></text:p>
      <text:p text:style-name="P14"/>
      <text:p text:style-name="P14"/>
      <text:p text:style-name="P14"/>
      <text:p text:style-name="P17"><text:span text:style-name="T18">Plenário “Vereador Daniel das Neves”, </text:span><text:span text:style-name="T19">22</text:span><text:span text:style-name="T18"> de </text:span><text:span text:style-name="T19">outubro</text:span><text:span text:style-name="T20"> </text:span><text:span text:style-name="T18">de 202</text:span><text:span text:style-name="T21">5</text:span><text:span text:style-name="T20">.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1">XAVIER RUFINO DE OLIVEIRA</text:p>
      <text:p text:style-name="P20">Vereador <text:span text:style-name="T22">Xavico</text:span></text:p>
      <text:p text:style-name="P22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6</meta:editing-cycles>
    <meta:editing-duration>PT1H26M16S</meta:editing-duration>
    <meta:generator>LibreOffice/25.8.1.1$Windows_X86_64 LibreOffice_project/54047653041915e595ad4e45cccea684809c77b5</meta:generator>
    <dc:date>2025-10-22T14:09:32.815383400</dc:date>
    <meta:document-statistic meta:table-count="0" meta:image-count="1" meta:object-count="0" meta:page-count="1" meta:paragraph-count="21" meta:word-count="121" meta:character-count="941" meta:non-whitespace-character-count="721"/>
  </office:meta>
</office:document-meta>
</file>