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a396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a3963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officeooo:paragraph-rsid="0017f95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officeooo:rsid="000e6670" officeooo:paragraph-rsid="000e667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b15d5" style:font-weight-asian="bold" style:font-name-complex="Arial"/>
    </style:style>
    <style:style style:name="T3" style:family="text">
      <style:text-properties style:font-name="Arial" fo:font-weight="bold" officeooo:rsid="000e00a4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officeooo:rsid="00101959" style:font-name-complex="Arial2"/>
    </style:style>
    <style:style style:name="T9" style:family="text">
      <style:text-properties style:font-name="Arial1" officeooo:rsid="0017f959" style:font-name-complex="Arial2"/>
    </style:style>
    <style:style style:name="T10" style:family="text">
      <style:text-properties style:font-name="Arial1" officeooo:rsid="00195e52" style:font-name-complex="Arial2"/>
    </style:style>
    <style:style style:name="T11" style:family="text">
      <style:text-properties style:font-name="Arial1" fo:font-weight="normal" officeooo:rsid="001241af" style:font-weight-asian="normal" style:font-name-complex="Arial2" style:font-weight-complex="normal"/>
    </style:style>
    <style:style style:name="T12" style:family="text">
      <style:text-properties style:font-name="Arial1" fo:font-weight="normal" officeooo:rsid="0013e77f" style:font-weight-asian="normal" style:font-name-complex="Arial2" style:font-weight-complex="normal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officeooo:rsid="000bd294" style:font-weight-asian="normal" style:font-name-complex="Arial2" style:font-weight-complex="normal"/>
    </style:style>
    <style:style style:name="T16" style:family="text">
      <style:text-properties fo:font-weight="normal" officeooo:rsid="0017f959" style:font-weight-asian="normal" style:font-name-complex="Arial2" style:font-weight-complex="normal"/>
    </style:style>
    <style:style style:name="T17" style:family="text">
      <style:text-properties fo:font-weight="normal" officeooo:rsid="001241af" style:font-weight-asian="normal" style:font-name-complex="Arial2" style:font-weight-complex="normal"/>
    </style:style>
    <style:style style:name="T18" style:family="text">
      <style:text-properties fo:font-weight="normal" officeooo:rsid="0013e77f" style:font-weight-asian="normal" style:font-name-complex="Arial2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101959" style:font-name-complex="Arial"/>
    </style:style>
    <style:style style:name="T21" style:family="text">
      <style:text-properties officeooo:rsid="0005516b" style:font-name-complex="Arial"/>
    </style:style>
    <style:style style:name="T22" style:family="text">
      <style:text-properties officeooo:rsid="000e00a4" style:font-name-complex="Arial"/>
    </style:style>
    <style:style style:name="T23" style:family="text">
      <style:text-properties officeooo:rsid="000e667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387</text:span><text:span text:style-name="T1">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 <text:s text:c="18"/></text:span><text:span text:style-name="T6"><text:s text:c="2"/></text:span><text:span text:style-name="T7">Apresento a V.Exa., nos termos do art. 225 do Regimento Interno, a presente Indicação, solicitando ao Excelentíssimo Senhor Prefeito que viabilize, junto ao departamento responsável </text:span><text:span text:style-name="T8">para </text:span><text:span text:style-name="T9">pintar vaga</text:span><text:span text:style-name="T10">s</text:span><text:span text:style-name="T9"> de deficientes e vaga</text:span><text:span text:style-name="T10">s</text:span><text:span text:style-name="T9"> de idoso</text:span><text:span text:style-name="T10">s</text:span><text:span text:style-name="T9"> no estacionamento do</text:span><text:span text:style-name="T11"> UPA - Unidade </text:span><text:span text:style-name="T12">Pronto Atendimento de Registro</text:span><text:span text:style-name="T7">.</text:span></text:p>
      <text:p text:style-name="P8"/>
      <text:p text:style-name="P9"/>
      <text:p text:style-name="P9">JUSTIFICATIVA:</text:p>
      <text:p text:style-name="P9"/>
      <text:p text:style-name="P10"><text:tab/> <text:s text:c="10"/></text:p>
      <text:p text:style-name="P11"><text:span text:style-name="T13"><text:s text:c="32"/></text:span><text:span text:style-name="T14"><text:s/>O pedido se faz jus</text:span><text:span text:style-name="T15"> por conta, </text:span><text:span text:style-name="T16">de não ter vaga para deficiente e idosos, assim traz transtorno aos pacientes que precisam passar em consulta no UPA - </text:span><text:span text:style-name="T17">Unidade </text:span><text:span text:style-name="T18">Pronto Atendimento de Registro</text:span><text:span text:style-name="T16">.</text:span></text:p>
      <text:p text:style-name="P12"><text:tab/><text:tab/></text:p>
      <text:p text:style-name="P13"><text:tab/><text:tab/><text:tab/></text:p>
      <text:p text:style-name="P14"/>
      <text:p text:style-name="P14"/>
      <text:p text:style-name="P14"/>
      <text:p text:style-name="P14"/>
      <text:p text:style-name="P15"><text:span text:style-name="T19">Plenário “Vereador Daniel das Neves”, </text:span><text:span text:style-name="T20">22</text:span><text:span text:style-name="T19"> de </text:span><text:span text:style-name="T20">outubro</text:span><text:span text:style-name="T21"> </text:span><text:span text:style-name="T19">de 202</text:span><text:span text:style-name="T22">5</text:span><text:span text:style-name="T21">.</text:span></text:p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>XAVIER RUFINO DE OLIVEIRA</text:p>
      <text:p text:style-name="P18">Vereador <text:span text:style-name="T23">Xavico</text:span></text:p>
      <text:p text:style-name="P20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9</meta:editing-cycles>
    <meta:editing-duration>PT1H33M6S</meta:editing-duration>
    <meta:generator>LibreOffice/25.8.1.1$Windows_X86_64 LibreOffice_project/54047653041915e595ad4e45cccea684809c77b5</meta:generator>
    <dc:date>2025-10-22T14:06:39.990967700</dc:date>
    <meta:document-statistic meta:table-count="0" meta:image-count="1" meta:object-count="0" meta:page-count="1" meta:paragraph-count="18" meta:word-count="130" meta:character-count="933" meta:non-whitespace-character-count="740"/>
  </office:meta>
</office:document-meta>
</file>