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officeooo:rsid="000ecf7b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officeooo:rsid="000ecf7b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pt" fo:country="BR" fo:font-weight="bold" style:letter-kerning="false" style:font-name-asian="Arial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</text:span><text:span text:style-name="T2">de Aplausos </text:span><text:span text:style-name="T3">n° </text:span><text:span text:style-name="T4">155</text:span><text:span text:style-name="T3">/2025</text:span></text:p>
      <text:p text:style-name="P2" loext:marker-style-name="T3"/>
      <text:p text:style-name="P3" loext:marker-style-name="T3"/>
      <text:p text:style-name="P3" loext:marker-style-name="T3"/>
      <text:p text:style-name="P4" loext:marker-style-name="T3"><text:span text:style-name="T3">Senhor Presidente,</text:span><text:span text:style-name="T3"/></text:p>
      <text:p text:style-name="P3" loext:marker-style-name="T3"/>
      <text:p text:style-name="P5" loext:marker-style-name="T5"><text:span text:style-name="T6"><text:tab/><text:tab/><text:tab/>Submeto</text:span><text:span text:style-name="T7"> à Mesa Diretora na forma regimental, ouvido o Douto Plenário, </text:span><text:span text:style-name="T8">MOÇÃO DE APLAUSO</text:span><text:span text:style-name="T9">S</text:span><text:span text:style-name="T6"> à Creche Nosso Ninho. </text:span></text:p>
      <text:p text:style-name="P5"><text:span text:style-name="T7">A Creche e Pré-Escola Sahei Ussuki de Registro, notabilizada pela comunidade como “CRECHE NOSSO NINHO”, constitui-se em uma Entidade Filantrópica fundada em 28 de agosto de 1970, pelas senhoras voluntárias da Casa da Amizade. </text:span></text:p>
      <text:p text:style-name="P5"><text:span text:style-name="T7">Missão:- “Cuidar e Educar” de crianças carentes na faixa etária de 1 ano e 9 meses a 4 anos e meio de idade, cujas mães precisam trabalhar e não tem onde deixar seus filhos. A Creche Nosso Ninho atende, atualmente, 90 crianças sob sua responsabilidade, funciona diariamente em Período Integral, de Segunda a Sexta-feira das 7:30 às 17:30 horas e prove 4 refeições diárias.</text:span> </text:p>
      <text:p text:style-name="P3" loext:marker-style-name="T3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7"><text:span text:style-name="T10">Plenário “Vereador Daniel das Neves”, 22 de Outubro de 2025.</text:span></text:p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7"><text:span text:style-name="T11">ADIER PIRES</text:span></text:p>
      <text:p text:style-name="P7"><text:span text:style-name="T11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22T10:47:10.374965500</dc:date>
    <meta:editing-cycles>27</meta:editing-cycles>
    <dc:title> </dc:title>
    <meta:editing-duration>PT6H20M46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18" meta:word-count="195" meta:character-count="1201" meta:non-whitespace-character-count="1010"/>
    <meta:user-defined meta:name="AppVersion">15.0000</meta:user-defined>
    <meta:template xlink:type="simple" xlink:actuate="onRequest" xlink:title="Normal" xlink:href=""/>
  </office:meta>
</office:document-meta>
</file>