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line-height-at-least="0.529cm" fo:text-align="end" style:justify-single-word="false" style:page-number="auto" fo:break-before="pag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4" style:family="paragraph" style:parent-style-name="Text_20_body_20_indent">
      <style:paragraph-properties fo:line-height="150%" fo:text-align="justify" style:justify-single-word="false"/>
      <style:text-properties fo:color="#1c1c1c" loext:opacity="100%"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7b9dc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Standard">
      <style:paragraph-properties style:line-height-at-least="0.529cm" fo:text-align="center" style:justify-single-word="false"/>
      <style:text-properties officeooo:paragraph-rsid="000e0248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paragraph-rsid="000e0248" style:font-size-asian="12pt" style:font-weight-asian="bold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7.646cm"/>
          <style:tab-stop style:position="17.002cm" style:type="right"/>
        </style:tab-stops>
      </style:paragraph-properties>
      <style:text-properties officeooo:paragraph-rsid="000e0248"/>
    </style:style>
    <style:style style:name="T1" style:family="text">
      <style:text-properties officeooo:rsid="000277df"/>
    </style:style>
    <style:style style:name="T2" style:family="text">
      <style:text-properties officeooo:rsid="0012259c"/>
    </style:style>
    <style:style style:name="T3" style:family="text">
      <style:text-properties officeooo:rsid="00047861"/>
    </style:style>
    <style:style style:name="T4" style:family="text">
      <style:text-properties fo:color="#1c1c1c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1c1c1c" loext:opacity="100%" style:font-name="Arial" fo:font-size="12pt" fo:font-weight="bold" officeooo:rsid="00060638" style:font-size-asian="12pt" style:font-weight-asian="bold" style:font-name-complex="Arial" style:font-size-complex="12pt" style:font-weight-complex="bold"/>
    </style:style>
    <style:style style:name="T6" style:family="text">
      <style:text-properties fo:color="#1c1c1c" loext:opacity="100%" style:font-name="Arial" fo:font-size="12pt" fo:font-weight="bold" officeooo:rsid="00049438" style:font-size-asian="12pt" style:font-weight-asian="bold" style:font-name-complex="Arial" style:font-size-complex="12pt" style:font-weight-complex="bold"/>
    </style:style>
    <style:style style:name="T7" style:family="text">
      <style:text-properties fo:color="#1c1c1c" loext:opacity="100%" style:font-name="Arial" fo:font-size="12pt" fo:font-weight="bold" officeooo:rsid="0006960f" style:font-size-asian="12pt" style:font-weight-asian="bold" style:font-name-complex="Arial" style:font-size-complex="12pt" style:font-weight-complex="bold"/>
    </style:style>
    <style:style style:name="T8" style:family="text">
      <style:text-properties fo:color="#1c1c1c" loext:opacity="100%" style:font-name="Arial" fo:font-size="12pt" officeooo:rsid="00049438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officeooo:rsid="000fcd5b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officeooo:rsid="000e0248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<text:span text:style-name="T1">Aplauso</text:span> nº <text:span text:style-name="T2">154</text:span>/202<text:span text:style-name="T3">4</text:span></text:p>
      <text:p text:style-name="P2"/>
      <text:p text:style-name="P3">Senhor Presidente,</text:p>
      <text:p text:style-name="P3"/>
      <text:p text:style-name="P4"/>
      <text:p text:style-name="P5"><text:span text:style-name="Fonte_20_parág._20_padrão"><text:span text:style-name="T4"><text:tab/>O Vereador que esta subscreve, solicita que, após tramitação regimental, seja proposto à Mesa da Câmara Municipal de Registro uma Moção de </text:span></text:span><text:span text:style-name="Fonte_20_parág._20_padrão"><text:span text:style-name="T5">A</text:span></text:span><text:span text:style-name="Fonte_20_parág._20_padrão"><text:span text:style-name="T6">plauso ao </text:span></text:span><text:span text:style-name="Fonte_20_parág._20_padrão"><text:span text:style-name="T7">Jovem </text:span></text:span><text:span text:style-name="Fonte_20_parág._20_padrão"><text:span text:style-name="T5">S</text:span></text:span><text:span text:style-name="Fonte_20_parág._20_padrão"><text:span text:style-name="T6">enhor </text:span></text:span><text:span text:style-name="Fonte_20_parág._20_padrão"><text:span text:style-name="Strong_20_Emphasis"><text:span text:style-name="T8">biólogo e educador ambiental Jader Emanuel Alves Costa</text:span></text:span></text:span><text:span text:style-name="Fonte_20_parág._20_padrão"><text:span text:style-name="T6">, nascido em </text:span></text:span><text:span text:style-name="Fonte_20_parág._20_padrão"><text:span text:style-name="Strong_20_Emphasis"><text:span text:style-name="T8">30 de julho de 1999</text:span></text:span></text:span><text:span text:style-name="Fonte_20_parág._20_padrão"><text:span text:style-name="T6">, por sua dedicação exemplar à ciência, à educação e à preservação ambiental em nossa região.</text:span></text:span></text:p>
      <text:p text:style-name="P6"><text:tab/>Caiçara de origem, nascido em Pariquera-Açu, com raízes em Iguape e morador de Registro desde 2010, Jader é um orgulho para o Vale do Ribeira. Formado em Biologia pelo UNASP e pós-graduado em Microbiologia, iniciou sua carreira na educação, lecionando em escolas públicas e particulares. Atuou também na área da saúde, em agência transfusional, demonstrando versatilidade e compromisso com a vida.</text:p>
      <text:p text:style-name="P7"><text:span text:style-name="T9"><text:tab/>Nos últimos três anos, tem se destacado pelo trabalho com </text:span><text:span text:style-name="Strong_20_Emphasis"><text:span text:style-name="T9">resgate e manejo de animais silvestres</text:span></text:span><text:span text:style-name="T9">, além de ministrar cursos sobre animais peçonhentos, monitoramento e conservação de fauna. Seu trabalho como </text:span><text:span text:style-name="Strong_20_Emphasis"><text:span text:style-name="T9">pesquisador da rara jiboia do Ribeira (Corallus cropanii)</text:span></text:span><text:span text:style-name="T9"> o coloca entre os grandes defensores da biodiversidade brasileira.</text:span></text:p>
      <text:p text:style-name="P7"><text:span text:style-name="T9"><text:tab/>Jader também é produtor de conteúdo digital, utilizando as redes sociais como ferramenta de educação ambiental e conscientização. Atualmente, aprofunda-se emtécnicas de </text:span><text:span text:style-name="Strong_20_Emphasis"><text:span text:style-name="T9">Bushcraft</text:span></text:span><text:span text:style-name="T9">, aprimorando seus conhecimentos sobre sobrevivência e interação com o meio natural.</text:span></text:p>
      <text:p text:style-name="P7"><text:span text:style-name="T9"><text:tab/>Diante de sua trajetória inspiradora e incansável dedicação ao meio ambiente e à educação, esta Casa Legislativa expressa sua mais sincera homenagem ao jovem biólogo </text:span><text:span text:style-name="Strong_20_Emphasis"><text:span text:style-name="T9">Jader Emanuel Alves Costa</text:span></text:span><text:span text:style-name="T9">, exemplo de amor à natureza, ciência e à nossa terra.</text:span></text:p>
      <text:p text:style-name="P8"><text:span text:style-name="T10">Plenário “Vereador Daniel das Neves”, </text:span><text:span text:style-name="T11">22</text:span><text:span text:style-name="T12"> de </text:span><text:span text:style-name="T11">Outubro</text:span><text:span text:style-name="T10"> de 202</text:span><text:span text:style-name="T11">5</text:span></text:p>
      <text:p text:style-name="P9"/>
      <text:p text:style-name="P9"/>
      <text:p text:style-name="P9"/>
      <text:p text:style-name="P9"/>
      <text:p text:style-name="P9">Irineu Roberto da silva</text:p>
      <text:p text:style-name="P10"><text:span text:style-name="Fonte_20_parág._20_padrão"><text:span text:style-name="T10"><text:tab/></text:span></text:span><text:span text:style-name="Fonte_20_parág._20_padrão"><text:span text:style-name="T13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name-asian="Times New Roman" style:font-size-asian="9pt" style:font-name-complex="Georgia" style:font-size-complex="10pt" style:language-complex="ar" style:country-complex="SA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fo:color="#000000" loext:opacity="100%" style:font-name="Georgia" fo:font-size="9pt" fo:language="de" fo:country="DE" style:text-underline-style="none" style:font-size-asian="9pt" style:font-name-complex="Georgia" style:font-style-complex="italic"/>
    </style:style>
    <style:style style:name="MT5" style:family="text">
      <style:text-properties fo:color="#000000" loext:opacity="100%" style:font-name="Georgia" fo:font-size="9pt" fo:language="de" fo:country="DE" style:text-underline-style="none" style:font-name-asian="Times New Roman" style:font-size-asian="9pt" style:font-name-complex="Georgia" style:font-size-complex="10pt" style:language-complex="ar" style:country-complex="S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6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</text:span></text:span><text:span text:style-name="Internet_20_link"><text:span text:style-name="MT5">ww.registro.sp.leg.br</text:span></text:span></text:a></text:p>
        <text:p text:style-name="MP5"/>
        <text:p text:style-name="MP6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3-02-27T09:20:00Z</meta:creation-date>
    <dc:date>2025-10-22T14:37:10.046037400</dc:date>
    <meta:editing-cycles>21</meta:editing-cycles>
    <meta:editing-duration>PT55M49S</meta:editing-duration>
    <meta:document-statistic meta:table-count="0" meta:image-count="1" meta:object-count="0" meta:page-count="1" meta:paragraph-count="15" meta:word-count="287" meta:character-count="1896" meta:non-whitespace-character-count="1613"/>
    <meta:user-defined meta:name="AppVersion">15.0000</meta:user-defined>
    <meta:template xlink:type="simple" xlink:actuate="onRequest" xlink:title="" xlink:href="../../../Downloads/mocao_de_aplauso_isaac%20(4).odt/Normal"/>
  </office:meta>
</office:document-meta>
</file>