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a1127"/>
    </style:style>
    <style:style style:name="T2" style:family="text">
      <style:text-properties officeooo:rsid="00136cf7"/>
    </style:style>
    <style:style style:name="T3" style:family="text">
      <style:text-properties officeooo:rsid="0013f85c"/>
    </style:style>
    <style:style style:name="T4" style:family="text">
      <style:text-properties officeooo:rsid="00191722"/>
    </style:style>
    <style:style style:name="T5" style:family="text">
      <style:text-properties officeooo:rsid="00189e1e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2pt" officeooo:rsid="00105570" style:font-size-asian="12pt" style:font-name-complex="Arial" style:font-size-complex="12pt"/>
    </style:style>
    <style:style style:name="T8" style:family="text">
      <style:text-properties fo:font-size="12pt" officeooo:rsid="00191722" style:font-size-asian="12pt" style:font-name-complex="Arial" style:font-size-complex="12pt"/>
    </style:style>
    <style:style style:name="T9" style:family="text">
      <style:text-properties fo:font-size="12pt" officeooo:rsid="00189e1e" style:font-size-asian="12pt" style:font-name-complex="Arial" style:font-size-complex="12pt"/>
    </style:style>
    <style:style style:name="T10" style:family="text">
      <style:text-properties officeooo:rsid="0011ed34"/>
    </style:style>
    <style:style style:name="T11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378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</text:span><text:span text:style-name="T5"> </text:span><text:span text:style-name="T4">o serviço de </text:span><text:span text:style-name="T5">reparo na boca de lobo, </text:span><text:span text:style-name="T4">d</text:span><text:span text:style-name="T5">a Rua Professora Aurora Coelho ao lado do nº 225 Bairro Nosso Teto.</text:span><text:span text:style-name="T3"> <text:s/>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7"><text:span text:style-name="T6"><text:tab/> <text:s text:c="5"/>Em virtude </text:span><text:span text:style-name="T7">de que moradores procuraram esse </text:span><text:span text:style-name="T8">V</text:span><text:span text:style-name="T7">ereador, solicitando </text:span><text:span text:style-name="T9">o serviço de reparo na boca de lobo no endereço mencionado acima, </text:span>que atualmente encontra-se danificada, com a tampa quebrada. A situação representa risco iminente à segurança de pedestres, e especialmente, de crianças e animais que circulam pela região. </text:p>
      <text:p text:style-name="P8"/>
      <text:p text:style-name="P9">Plenário “Vereador Daniel das Neves”, <text:span text:style-name="T4">2</text:span><text:span text:style-name="T10">0 de outubro </text:span><text:span text:style-name="T11">202</text:span><text:span text:style-name="T2">5.</text:span></text:p>
      <text:p text:style-name="P10"/>
      <text:p text:style-name="P11"/>
      <text:p text:style-name="P12"/>
      <text:p text:style-name="P6"/>
      <text:p text:style-name="P6">Irineu Roberto da Silva</text:p>
      <text:p text:style-name="P6">Vereador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0-21T09:27:26.614122000</dc:date>
    <meta:print-date>2010-04-29T15:32:00</meta:print-date>
    <meta:editing-cycles>21</meta:editing-cycles>
    <meta:editing-duration>PT8H30M14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5" meta:word-count="140" meta:character-count="914" meta:non-whitespace-character-count="769"/>
  </office:meta>
</office:document-meta>
</file>