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a55ec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84113"/>
    </style:style>
    <style:style style:name="T5" style:family="text">
      <style:text-properties officeooo:rsid="00105570"/>
    </style:style>
    <style:style style:name="T6" style:family="text">
      <style:text-properties officeooo:rsid="00191188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377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</text:span><text:span text:style-name="T3"> o serviço </text:span><text:span text:style-name="T4">de desobstrução da boca de lobo, na Rua Professora Aurora Coelho em frente ao nº 225 Bairro Nosso Teto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4"/>Em virtude <text:span text:style-name="T5">de que moradores procuraram esse </text:span><text:span text:style-name="T6">V</text:span><text:span text:style-name="T5">ereador, solicitando </text:span><text:span text:style-name="T6">o serviço de desobstrução da boca de lobo no endereço mencionado acima, tendo em vista o acumulo de água e resíduos no local, o que vem causando mau cheiro e risco de alagamentos.</text:span></text:p>
      <text:p text:style-name="P7"/>
      <text:p text:style-name="P8">Plenário “Vereador Daniel das Neves”, <text:span text:style-name="T6">20</text:span><text:span text:style-name="T7"> de outubro </text:span><text:span text:style-name="T8">202</text:span><text:span text:style-name="T2">5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21T09:25:45.094671500</dc:date>
    <meta:print-date>2010-04-29T15:32:00</meta:print-date>
    <meta:editing-cycles>21</meta:editing-cycles>
    <meta:editing-duration>PT8H31M9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4" meta:word-count="134" meta:character-count="842" meta:non-whitespace-character-count="708"/>
  </office:meta>
</office:document-meta>
</file>