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 fo:text-indent="2.501cm" style:auto-text-indent="false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line-height="115%"/>
      <style:text-properties fo:color="#000000" loext:opacity="100%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officeooo:rsid="0005cda9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fo:color="#000000" loext:opacity="100%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</text:span><text:span text:style-name="T2"> </text:span><text:span text:style-name="T1">n° </text:span><text:span text:style-name="T3">1375</text:span><text:span text:style-name="T1">/2025</text:span></text:p>
      <text:p text:style-name="P2" loext:marker-style-name="T1"/>
      <text:p text:style-name="P3" loext:marker-style-name="T1"/>
      <text:p text:style-name="P4" loext:marker-style-name="T4"><text:span text:style-name="T4">Plenário “Vereador Daniel das Neves”, 20 de Outubro de 2025.</text:span><text:span text:style-name="T4"/></text:p>
      <text:p text:style-name="P5" loext:marker-style-name="T4"/>
      <text:p text:style-name="P5" loext:marker-style-name="T4"/>
      <text:p text:style-name="P6" loext:marker-style-name="T1"><text:span text:style-name="T1">Senhor Presidente,</text:span><text:span text:style-name="T1"/></text:p>
      <text:p text:style-name="P3" loext:marker-style-name="T1"/>
      <text:p text:style-name="P7" loext:marker-style-name="T4"><text:span text:style-name="T4"><text:tab/>Apresento a Vossa Excelência, nos termos do artigo 225 do Regimento Interno, a presente Indicação, a fim de que se digne solicitar ao Senhor Samuel Moreira, Digníssimo Prefeito Municipal, a adoção de medidas cabíveis, por intermédio da Secretaria Municipal de Esportes, para incluir o Município de Registro como sede do campeonato de futebol nas categorias “Cinquentão” e "Sessentão" para o ano de 2026. </text:span><text:span text:style-name="T4"/></text:p>
      <text:p text:style-name="P8" loext:marker-style-name="T5"/>
      <text:p text:style-name="P9" loext:marker-style-name="T1"><text:span text:style-name="T1">JUSTIFICATIVA</text:span><text:span text:style-name="T1"/></text:p>
      <text:p text:style-name="P10" loext:marker-style-name="T1"/>
      <text:p text:style-name="P7" loext:marker-style-name="T4"><text:span text:style-name="T4"><text:tab/></text:span><text:span text:style-name="T6">Elevada Institucionalização do Evento</text:span><text:span text:style-name="T4">: Promover a formalização e aprimorar a organização do campeonato, almejando o reconhecimento e a consolidação de sua expressão em nível regional.</text:span></text:p>
      <text:p text:style-name="P7" loext:marker-style-name="T4"><text:span text:style-name="T4"><text:tab/></text:span><text:span text:style-name="T6">Engajamento e Patrocínio Corporativo</text:span><text:span text:style-name="T4">: Fomentar o interesse e o incentivo às empresas da região para que estas estabeleçam parcerias de patrocínio com as equipes e as distintas etapas da competição.</text:span></text:p>
      <text:p text:style-name="P11" loext:marker-style-name="T7"/>
      <text:p text:style-name="P3" loext:marker-style-name="T1"/>
      <text:p text:style-name="P12" loext:marker-style-name="T4"/>
      <text:p text:style-name="P12" loext:marker-style-name="T4"/>
      <text:p text:style-name="P12" loext:marker-style-name="T4"/>
      <text:p text:style-name="P13" loext:marker-style-name="T8"/>
      <text:p text:style-name="P13" loext:marker-style-name="T8"/>
      <text:p text:style-name="P14" loext:marker-style-name="T8"><text:span text:style-name="T8">ADIER PIRES</text:span><text:span text:style-name="T8"/></text:p>
      <text:p text:style-name="P14" loext:marker-style-name="T8"><text:span text:style-name="T8">VEREADOR PL</text:span><text:span text:style-name="T8"/></text:p>
      <text:p text:style-name="P13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Cabeçalho_20_e_20_rodapé26" style:display-name="Cabeçalho e rodapé26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0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5-10-21T09:20:05.618666300</dc:date>
    <meta:editing-cycles>46</meta:editing-cycles>
    <dc:title> </dc:title>
    <meta:editing-duration>P7DT11H28M18S</meta:editing-duration>
    <meta:generator>LibreOffice/25.8.1.1$Windows_X86_64 LibreOffice_project/54047653041915e595ad4e45cccea684809c77b5</meta:generator>
    <meta:document-statistic meta:table-count="0" meta:image-count="2" meta:object-count="0" meta:page-count="1" meta:paragraph-count="19" meta:word-count="196" meta:character-count="1282" meta:non-whitespace-character-count="1093"/>
    <meta:user-defined meta:name="AppVersion">15.0000</meta:user-defined>
    <meta:template xlink:type="simple" xlink:actuate="onRequest" xlink:title="Normal" xlink:href=""/>
  </office:meta>
</office:document-meta>
</file>