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adc28"/>
    </style:style>
    <style:style style:name="T2" style:family="text">
      <style:text-properties officeooo:rsid="00136cf7"/>
    </style:style>
    <style:style style:name="T3" style:family="text">
      <style:text-properties officeooo:rsid="0017e7c6"/>
    </style:style>
    <style:style style:name="T4" style:family="text">
      <style:text-properties officeooo:rsid="001a2ec8"/>
    </style:style>
    <style:style style:name="T5" style:family="text">
      <style:text-properties officeooo:rsid="00105570"/>
    </style:style>
    <style:style style:name="T6" style:family="text">
      <style:text-properties officeooo:rsid="0019b04e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372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a instalação de um redutor de velocidade com faixa elevada para travessia de pedestres na </text:span><text:span text:style-name="T4">Av.</text:span><text:span text:style-name="T3"> Nélson Brihi Bardur, Bairro São Nicolau nas Proximidades do UPA.</text:span></text:p>
      <text:p text:style-name="P5"/>
      <text:p text:style-name="P5">JUSTIFICATIVA:</text:p>
      <text:p text:style-name="P5"/>
      <text:p text:style-name="P6"><text:tab/></text:p>
      <text:p text:style-name="P4"><text:tab/> <text:s text:c="4"/>Em virtude <text:span text:style-name="T5">de que </text:span><text:span text:style-name="T6">munícipes</text:span><text:span text:style-name="T5"> procuraram esse vereador, solicitando </text:span><text:span text:style-name="T6">redutor de velocidade com faixa elevada, no endereço mencionado acima, pelo fato de que veículos têm transitado em alta velocidade colocando em risco a segurança dos pedestres e dos pacientes que se dirigem à UPA em busca de atendimento.</text:span></text:p>
      <text:p text:style-name="P7"/>
      <text:p text:style-name="P8">Plenário “Vereador Daniel das Neves”, <text:span text:style-name="T7">1</text:span><text:span text:style-name="T6">6</text:span><text:span text:style-name="T7"> de outubro </text:span><text:span text:style-name="T8">202</text:span><text:span text:style-name="T2">5.</text:span></text:p>
      <text:p text:style-name="P9"/>
      <text:p text:style-name="P10"/>
      <text:p text:style-name="P11"/>
      <text:p text:style-name="P5"/>
      <text:p text:style-name="P5">Irineu Roberto da Silva</text:p>
      <text:p text:style-name="P5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0-21T08:38:07.311473000</dc:date>
    <meta:print-date>2010-04-29T15:32:00</meta:print-date>
    <meta:editing-cycles>21</meta:editing-cycles>
    <meta:editing-duration>PT8H23M48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5" meta:word-count="142" meta:character-count="927" meta:non-whitespace-character-count="784"/>
  </office:meta>
</office:document-meta>
</file>