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line-height-at-least="0.529cm"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style:line-height-at-least="0.529cm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margin-right="0cm" fo:line-height="0.7cm" fo:text-align="justify" style:justify-single-word="false" fo:text-indent="3.501cm" style:auto-text-indent="false"/>
    </style:style>
    <style:style style:name="P4" style:family="paragraph" style:parent-style-name="Standard">
      <style:paragraph-properties fo:margin-right="0cm" fo:line-height="0.7cm" fo:text-align="justify" style:justify-single-word="false" fo:text-indent="3.501cm" style:auto-text-indent="false"/>
      <style:text-properties fo:font-variant="normal" fo:text-transform="none" fo:color="#000000" loext:opacity="100%" style:font-name="Arial" fo:font-size="12pt" fo:letter-spacing="normal" fo:font-style="normal" fo:font-weight="normal" style:font-name-asian="Arial" style:font-size-asian="12pt" style:font-style-asian="normal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style:line-height-at-least="0.529cm"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7.646cm"/>
          <style:tab-stop style:position="17.002cm" style:type="right"/>
        </style:tab-stops>
      </style:paragraph-properties>
      <style:text-properties fo:color="#000000" loext:opacity="100%"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7.646cm"/>
          <style:tab-stop style:position="17.002cm" style:type="right"/>
        </style:tab-stops>
      </style:paragraph-properties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11ed7d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variant="normal" fo:text-transform="none" fo:color="#212121" loext:opacity="100%" style:font-name="Arial" fo:font-size="12pt" fo:letter-spacing="normal" fo:font-style="normal" fo:font-weight="normal" style:font-name-asian="Arial" style:font-size-asian="12pt" style:font-style-asian="normal" style:font-weight-asian="normal" style:font-name-complex="Ari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Arial" fo:font-size="12pt" fo:letter-spacing="normal" fo:font-style="normal" fo:font-weight="normal" style:font-name-asian="Arial" style:font-size-asian="12pt" style:font-style-asian="normal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6cm, -0.026cm, -0.026cm, -0.026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ção de Aplausos nº <text:span text:style-name="T1">153</text:span>/2025</text:p>
      <text:p text:style-name="P1"/>
      <text:p text:style-name="P2">Senhor Presidente,</text:p>
      <text:p text:style-name="P2"/>
      <text:p text:style-name="P3"><text:span text:style-name="T2">O Vereador que esta subscreve, solicita que, após tramitação regimental, seja proposto à Mesa da Câmara Municipal de Registro uma </text:span><text:span text:style-name="T3">Moção de Aplausos,</text:span><text:span text:style-name="T4"> ao Professor de Libras </text:span><text:span text:style-name="T3">Éverton Thiago Macedo (Thiago)</text:span><text:span text:style-name="T4"> pelo belíssimo trabalho que vem desenvolvendo no Curso de Libras no Senac de Registro.</text:span></text:p>
      <text:p text:style-name="P3"><text:span text:style-name="T4">No dia 09 de outubro de 2025, no auditório do SENAC de Registro, foi realizado o encerramento (formatura) da terceira turma do curso básico de Libras, onde reuniu vários alunos e familiares no encerramento do curso.</text:span></text:p>
      <text:p text:style-name="P3"><text:span text:style-name="T4">O Professor Thiago como é conhecido pelos alunos e na instituição do SENAC de Registro, tem contribuído muito para o Municio de Registro com curso de Libras, onde a inclusão social, promoção da acessibilidade e valorização da cultura surda.</text:span></text:p>
      <text:p text:style-name="P3"><text:span text:style-name="T4">Essa é uma justa homenagem pelo trabalho valoroso que o professor <text:s/></text:span><text:span text:style-name="T4">Éverton Thiago Macedo faz pela comunidade surda, onde por muitos anos ele sempre <text:s/>se esforçou para o fortalecimento e reconhecimento da Libras.</text:span></text:p>
      <text:p text:style-name="P3"><text:span text:style-name="T4">É o reconhecimento por toda dedicação dele, que contribui para fortalecer a cultura surda, especialmente a partir da Libras, transmitindo conhecimento e permitindo a comunicação pela língua de sinais.</text:span></text:p>
      <text:p text:style-name="P3"><text:span text:style-name="T4">Thiago sempre lutou, para promover acesso ao conhecimento, à comunicação e à inclusão, considerando que o trabalho vem sendo executado há muito tempo na sociedade. O processo de inclusão dos surdos é muito importante, é preciso realizar um esforço e um trabalho permanente para que essa inclusão aconteça de forma efetiva.</text:span></text:p>
      <text:p text:style-name="P3"><text:span text:style-name="T5">Sendo assim, com todos os méritos, buscamos parabenizar o Professor </text:span><text:span text:style-name="T6">Éverton Thiago Macedo</text:span><text:span text:style-name="T5">, através da presente moção de aplausos.<text:line-break/>Que de ciência desta ao homenageado </text:span><text:span text:style-name="T6">Éverton Thiago Macedo e a Diretoria do SENAC em São Paulo e de Registro.</text:span></text:p>
      <text:p text:style-name="P4"/>
      <text:p text:style-name="P5"><text:span text:style-name="T2">Plenário “Vereador Daniel das Neves”, 15 de outubro de 2025.</text:span></text:p>
      <text:p text:style-name="P6"/>
      <text:p text:style-name="P6"/>
      <text:p text:style-name="P6"/>
      <text:p text:style-name="P7">XAVIER RUFINO DE OLIVEIRA</text:p>
      <text:p text:style-name="P7">Vereador XAVIC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8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963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T5" style:family="text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6cm, -0.026cm, -0.026cm, -0.026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88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36cm" fo:margin-bottom="1.43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0.028cm" svg:y="-0.166cm" svg:width="3.011cm" svg:height="3.149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– Centro – Registro (SP) - CEP: 11.900-000</text:h>
        <text:h text:style-name="MP2" text:outline-level="4"><text:span text:style-name="MT2"><text:s/></text:span><text:span text:style-name="MT3">TEL / FAX <text:s/>( 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5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0:00</meta:creation-date>
    <dc:date>2025-10-16T09:47:43.539483300</dc:date>
    <meta:print-date>2025-10-15T16:00:00</meta:print-date>
    <meta:editing-cycles>27</meta:editing-cycles>
    <meta:editing-duration>PT6H14M56S</meta:editing-duration>
    <meta:document-statistic meta:table-count="0" meta:image-count="1" meta:object-count="0" meta:page-count="1" meta:paragraph-count="17" meta:word-count="322" meta:character-count="2039" meta:non-whitespace-character-count="1727"/>
    <meta:generator>LibreOffice/25.8.1.1$Windows_X86_64 LibreOffice_project/54047653041915e595ad4e45cccea684809c77b5</meta:generator>
  </office:meta>
</office:document-meta>
</file>