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5ed20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365</text:span>/2025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a colocação de um redutor de velocidade, lombada, na Vila Reis Guaviruva entre casa de Benedito e do Silveira <text:line-break/></text:span></text:h>
      <text:p text:style-name="P6"/>
      <text:p text:style-name="P6"/>
      <text:p text:style-name="P7">JUSTIFICATIVA<text:span text:style-name="T4"/></text:p>
      <text:p text:style-name="P7"/>
      <text:p text:style-name="P8"><text:span text:style-name="T5">A medida se faz necessária em razão do intenso tráfego de veículos, especialmente de motos e veículos de passeio, que transitam pela via em alta velocidade </text:span></text:p>
      <text:p text:style-name="P9">Diante dos fatos, solicitamos providências imediatas.<text:span text:style-name="T5"/></text:p>
      <text:p text:style-name="P10"/>
      <text:p text:style-name="P9"/>
      <text:p text:style-name="P11"><text:span text:style-name="T6">Plenário “Vereador Daniel das Neves”, 15 de Outubro de 2025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Gerson Teixeira Silvério<text:span text:style-name="T2"/></text:p>
      <text:p text:style-name="P13">Vereador<text:span text:style-name="T2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9cm" svg:height="3.041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5-10-15T16:24:11.582404600</dc:date>
    <meta:print-date>2025-04-11T11:08:00</meta:print-date>
    <meta:editing-cycles>26</meta:editing-cycles>
    <meta:editing-duration>PT1H8M9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5" meta:word-count="136" meta:character-count="908" meta:non-whitespace-character-count="780"/>
  </office:meta>
</office:document-meta>
</file>