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c8df6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364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Standard_20__28_WW_29_" loext:marker-style-name="T3"><text:span text:style-name="T4">Apresento a S. Exª., nos termos do art. 225 do Regimento Interno, a presente Indicação, solicitando a S. Exª., o Senhor Prefeito Municipal de Registro, que faça gestões junto ao Governo do Estado de São Paulo e ao Departamento de Estradas de Rodagem (DER) visando à construção de acostamento nas margens da Rodovia SP-139, no trecho que margeia o Bairro Jardim Vitória.</text:span><text:span text:style-name="T4"/></text:p>
      <text:p text:style-name="P5" loext:marker-style-name="T1"/>
      <text:p text:style-name="P6" loext:marker-style-name="T1"><text:span text:style-name="T1">JUSTIFICATIVA</text:span><text:span text:style-name="T1"/></text:p>
      <text:p text:style-name="P7" loext:marker-style-name="T3"/>
      <text:p text:style-name="P4" loext:marker-style-name="T4"><text:span text:style-name="T4">O trecho da Rodovia SP-139 que dá acesso ao Bairro Jardim Vitória apresenta intenso fluxo de veículos e pedestres, sendo utilizado diariamente por moradores, estudantes e trabalhadores que transitam entre o bairro e outras regiões da cidade.</text:span><text:span text:style-name="T4"/></text:p>
      <text:p text:style-name="P8" loext:marker-style-name="T4"/>
      <text:p text:style-name="P4" loext:marker-style-name="T4"><text:span text:style-name="T4">A ausência de acostamento coloca em risco a segurança dos usuários, especialmente de pedestres e ciclistas, que precisam dividir o espaço com o tráfego de veículos em uma via estreita e de visibilidade reduzida.</text:span><text:span text:style-name="T4"/></text:p>
      <text:p text:style-name="P8" loext:marker-style-name="T4"/>
      <text:p text:style-name="P4" loext:marker-style-name="T4"><text:span text:style-name="T4">A construção do acostamento proporcionará melhores condições de tráfego, segurança viária e mobilidade urbana, reduzindo o risco de acidentes e garantindo acesso mais seguro ao bairro.</text:span><text:span text:style-name="T4"/></text:p>
      <text:p text:style-name="P8" loext:marker-style-name="T4"/>
      <text:p text:style-name="P4" loext:marker-style-name="T3"><text:span text:style-name="T4">Diante do exposto, esta Indicação tem como objetivo sensibilizar o Executivo Municipal para que interceda junto ao Governo do Estado e ao DER na busca de soluções técnicas e recursos para execução dessa importante melhoria de infraestrutura.</text:span><text:span text:style-name="T4"/></text:p>
      <text:p text:style-name="P9" loext:marker-style-name="T3"/>
      <text:p text:style-name="P6" loext:marker-style-name="T3"><text:span text:style-name="T3">Plenário “Vereador Daniel das Neves”, 14 de outubro de 2025.</text:span><text:span text:style-name="T3"/></text:p>
      <text:p text:style-name="P10" loext:marker-style-name="T3"/>
      <text:p text:style-name="P11" loext:marker-style-name="T5"/>
      <text:p text:style-name="P11" loext:marker-style-name="T5"/>
      <text:p text:style-name="P11" loext:marker-style-name="T5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0-14T17:58:00</meta:creation-date>
    <dc:date>2025-10-15T09:52:55.761814300</dc:date>
    <dc:language>pt-BR</dc:language>
    <meta:editing-duration>PT2M20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7" meta:word-count="249" meta:character-count="1601" meta:non-whitespace-character-count="1363"/>
    <meta:user-defined meta:name="AppVersion">16.0000</meta:user-defined>
    <meta:template xlink:type="simple" xlink:actuate="onRequest" xlink:title="Normal" xlink:href=""/>
  </office:meta>
</office:document-meta>
</file>