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_20__28_WW_29_">
      <style:paragraph-properties fo:text-align="center" style:justify-single-word="false"/>
    </style:style>
    <style:style style:name="P10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0625e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362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P4" loext:marker-style-name="T3"><text:span text:style-name="T4">Apresento a S. Exª., nos termos do art. 225 do Regimento Interno, a presente Indicação, solicitando a S. Exª., o Senhor Prefeito Municipal de Registro, que determine à Secretaria Municipal de Segurança Pública, em articulação com o Conselho </text:span><text:span text:style-name="T3">Comunitário</text:span><text:span text:style-name="T4"> de Segurança (CONSEG), a instalação de câmeras de videomonitoramento nas principais vias de acesso e entradas do Bairro Jardim Vitória.</text:span></text:p>
      <text:p text:style-name="P5" loext:marker-style-name="T1"/>
      <text:p text:style-name="P6" loext:marker-style-name="T1">JUSTIFICATIVA</text:p>
      <text:p text:style-name="P6" loext:marker-style-name="T1"/>
      <text:p text:style-name="P4" loext:marker-style-name="T4"><text:span text:style-name="T4">A implementação de um sistema de videomonitoramento nas entradas do Bairro Jardim Vitória constitui medida essencial para o reforço da segurança pública e da prevenção à criminalidade, garantindo maior proteção à população local e ao patrimônio público e privado.</text:span><text:span text:style-name="T4"/></text:p>
      <text:p text:style-name="P7" loext:marker-style-name="T4"/>
      <text:p text:style-name="P4" loext:marker-style-name="T4"><text:span text:style-name="T4">O bairro, localizado em área limítrofe de municípios, apresenta pontos estratégicos de fluxo de entrada e saída de veículos e pedestres, o que demanda ações de vigilância mais efetivas. A ausência de equipamentos de monitoramento tem dificultado a identificação de situações de risco, como furtos, depredações e ocorrências de violência, além de limitar a capacidade de resposta dos órgãos de segurança.</text:span><text:span text:style-name="T4"/></text:p>
      <text:p text:style-name="P7" loext:marker-style-name="T4"/>
      <text:p text:style-name="P4" loext:marker-style-name="T4"><text:span text:style-name="T4">A instalação de câmeras, integrada ao sistema municipal e ao acompanhamento do CONSEG, permitirá monitoramento contínuo, apoio às forças policiais e incremento da sensação de segurança comunitária, alinhando-se às políticas públicas de prevenção e inteligência urbana.</text:span><text:span text:style-name="T4"/></text:p>
      <text:p text:style-name="P7" loext:marker-style-name="T4"/>
      <text:p text:style-name="P4" loext:marker-style-name="T4"><text:span text:style-name="T4">Além disso, o uso de tecnologia na segurança pública representa investimento em gestão eficiente e moderna, que contribui para o ordenamento territorial, o controle de tráfego e a tranquilidade dos moradores.</text:span><text:span text:style-name="T4"/></text:p>
      <text:p text:style-name="P7" loext:marker-style-name="T4"/>
      <text:p text:style-name="P4" loext:marker-style-name="T3"><text:span text:style-name="T4">Diante do exposto, esta Indicação visa sensibilizar o Executivo Municipal quanto à necessidade de priorizar a instalação de câmeras de monitoramento no Bairro Jardim Vitória, como medida de prevenção, integração e fortalecimento das ações de segurança pública no município.</text:span><text:span text:style-name="T4"/></text:p>
      <text:p text:style-name="P8" loext:marker-style-name="T3"/>
      <text:p text:style-name="P8" loext:marker-style-name="T3"/>
      <text:p text:style-name="P9" loext:marker-style-name="T3"><text:span text:style-name="T3">Plenário “Vereador Daniel das Neves”, 14 de outubro de 2025.</text:span><text:span text:style-name="T3"/></text:p>
      <text:p text:style-name="P10" loext:marker-style-name="T3"/>
      <text:p text:style-name="P11" loext:marker-style-name="T5"/>
      <text:p text:style-name="P11" loext:marker-style-name="T5"/>
      <text:p text:style-name="P11" loext:marker-style-name="T5"/>
      <text:p text:style-name="P9" loext:marker-style-name="T1"><text:span text:style-name="T1">Jefferson Pécori Viana</text:span><text:span text:style-name="T1"/></text:p>
      <text:p text:style-name="P9" loext:marker-style-name="T1"><text:span text:style-name="T1">Vereador</text:span><text:span text:style-name="T1"/></text:p>
      <text:p text:style-name="P9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14T18:04:00</meta:creation-date>
    <dc:date>2025-10-15T09:48:39.258808700</dc:date>
    <dc:language>pt-BR</dc:language>
    <meta:editing-duration>PT1M20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8" meta:word-count="318" meta:character-count="2158" meta:non-whitespace-character-count="1852"/>
    <meta:user-defined meta:name="AppVersion">16.0000</meta:user-defined>
    <meta:template xlink:type="simple" xlink:actuate="onRequest" xlink:title="Normal" xlink:href=""/>
  </office:meta>
</office:document-meta>
</file>