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fed5e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53</text:span><text:span text:style-name="T1">/2025</text:span></text:p>
      <text:p text:style-name="P2" loext:marker-style-name="T4"/>
      <text:p text:style-name="P3" loext:marker-style-name="T4"><text:span text:style-name="T4">Plenário “Vereador Daniel das Neves”, 14 de Outubro de 2025.</text:span><text:span text:style-name="T4"/></text:p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3" loext:marker-style-name="T4"><text:span text:style-name="T4"><text:tab/><text:tab/>Indico ao Excelentíssimo Senhor Prefeito Municipal, por intermédio da Secretaria competente, para que seja realizado o recapeamento e pavimentação da rua 22 no bairro Jardim Valeri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condições de trafegabilidade segura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4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6">ADIER PIRES</text:span></text:p>
      <text:p text:style-name="P13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Símbolos_20_de_20_numeração" style:display-name="Símbolos de numeraç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5T08:26:04.997356800</dc:date>
    <meta:editing-cycles>25</meta:editing-cycles>
    <dc:title> </dc:title>
    <meta:editing-duration>PT6H16M16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11" meta:character-count="754" meta:non-whitespace-character-count="647"/>
    <meta:user-defined meta:name="AppVersion">15.0000</meta:user-defined>
    <meta:template xlink:type="simple" xlink:actuate="onRequest" xlink:title="Normal" xlink:href=""/>
  </office:meta>
</office:document-meta>
</file>