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b3947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35</text:span><text:span text:style-name="T1">0/2025</text:span></text:p>
      <text:p text:style-name="P2" loext:marker-style-name="T4"/>
      <text:p text:style-name="P3" loext:marker-style-name="T4"><text:span text:style-name="T4">Plenário “Vereador Daniel das Neves”, 14 de Outubro de 2025.</text:span><text:span text:style-name="T4"/></text:p>
      <text:p text:style-name="P4" loext:marker-style-name="T1"/>
      <text:p text:style-name="P5" loext:marker-style-name="T1"><text:span text:style-name="T1">Senhor Presidente,</text:span><text:span text:style-name="T1"/></text:p>
      <text:p text:style-name="P4" loext:marker-style-name="T1"/>
      <text:p text:style-name="P3" loext:marker-style-name="T4"><text:span text:style-name="T4"><text:tab/><text:tab/>Indico ao Excelentíssimo Senhor Prefeito Municipal, por intermédio da Secretaria competente, para que seja realizado o recapeamento e pavimentação da rua Yoshimoto Risasi no bairro Jardim Valeri.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5"><text:tab/><text:tab/>Para proporcionar condições de trafegabilidade segura.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<text:tab/><text:tab/>Respeitosamente.</text:span><text:span text:style-name="T5"/></text:p>
      <text:p text:style-name="P4" loext:marker-style-name="T1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3"><text:span text:style-name="T6">ADIER PIRES</text:span></text:p>
      <text:p text:style-name="P13"><text:span text:style-name="T6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15T08:20:01.032205700</dc:date>
    <meta:editing-cycles>22</meta:editing-cycles>
    <dc:title> </dc:title>
    <meta:editing-duration>PT6H16M10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20" meta:word-count="112" meta:character-count="768" meta:non-whitespace-character-count="660"/>
    <meta:user-defined meta:name="AppVersion">15.0000</meta:user-defined>
    <meta:template xlink:type="simple" xlink:actuate="onRequest" xlink:title="Normal" xlink:href=""/>
  </office:meta>
</office:document-meta>
</file>