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edee4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1edee4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49</text:span><text:span text:style-name="T1">/2025</text:span></text:p>
      <text:p text:style-name="P2" loext:marker-style-name="T4"/>
      <text:p text:style-name="P3" loext:marker-style-name="T4"><text:span text:style-name="T4">Plenário “Vereador Daniel das Neves”, 1</text:span><text:span text:style-name="T5">4</text:span><text:span text:style-name="T4"> de Outubro de 2025.</text:span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Mata Atlântica no bairro Jardim Valeri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6"><text:tab/><text:tab/>Para proporcionar condições de trafegabilidade segura.</text:span></text:p>
      <text:p text:style-name="P10" loext:marker-style-name="T6"/>
      <text:p text:style-name="P10" loext:marker-style-name="T6"/>
      <text:p text:style-name="P10" loext:marker-style-name="T6"/>
      <text:p text:style-name="P10" loext:marker-style-name="T6"/>
      <text:p text:style-name="P11" loext:marker-style-name="T6"><text:span text:style-name="T6"><text:tab/><text:tab/>Respeitosamente.</text:span><text:span text:style-name="T6"/></text:p>
      <text:p text:style-name="P4" loext:marker-style-name="T1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3"><text:span text:style-name="T7">ADIER PIRES</text:span></text:p>
      <text:p text:style-name="P13"><text:span text:style-name="T7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18:36.130629100</dc:date>
    <meta:editing-cycles>21</meta:editing-cycles>
    <dc:title> </dc:title>
    <meta:editing-duration>PT6H16M16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2" meta:character-count="766" meta:non-whitespace-character-count="658"/>
    <meta:user-defined meta:name="AppVersion">15.0000</meta:user-defined>
    <meta:template xlink:type="simple" xlink:actuate="onRequest" xlink:title="Normal" xlink:href=""/>
  </office:meta>
</office:document-meta>
</file>