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style:font-size-asian="12pt" style:font-name-complex="Arial1" style:font-size-complex="12pt"/>
    </style:style>
    <style:style style:name="P8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style:font-size-asian="12pt" style:font-name-complex="Arial1" style:font-size-complex="12pt" style:script-type="asian"/>
    </style:style>
    <style:style style:name="P9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1" style:font-size-complex="12pt"/>
    </style:style>
    <style:style style:name="P10" style:family="paragraph" style:parent-style-name="Standard_20__28_WW_29_"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_20__28_WW_29_">
      <style:paragraph-properties fo:text-align="justify" style:justify-single-word="false" loext:word-spacing-minimum="75%" loext:word-spacing-maximum="133%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098926" style:font-size-asian="12pt" style:font-weight-asian="bold" style:font-name-complex="Arial1" style:font-size-complex="12pt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 style:script-type="asian"/>
    </style:style>
    <style:style style:name="T5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Indicação nº </text:span><text:span text:style-name="T2">1345</text:span><text:span text:style-name="T1">/2025</text:span></text:p>
      <text:p text:style-name="P3" loext:marker-style-name="T1"/>
      <text:p text:style-name="P4" loext:marker-style-name="T1"><text:span text:style-name="T1">Senhor Presidente, </text:span><text:span text:style-name="T1"/></text:p>
      <text:p text:style-name="P3" loext:marker-style-name="T1"/>
      <text:p text:style-name="P4" loext:marker-style-name="T3"><text:span text:style-name="T4">Apresento a S. Exª., nos termos do art. 225 do Regimento Interno, a presente Indicação, solicitando a S. Exª., o Senhor Prefeito Municipal de Registro, que receba a comissão de professores da rede municipal de ensino para diálogo e negociação sobre o reajuste do piso salarial dos profissionais do magistério municipal, conforme as diretrizes da Lei Federal nº 11.738/2008 e suas atualizações.</text:span><text:span text:style-name="T4"/></text:p>
      <text:p text:style-name="P5" loext:marker-style-name="T1"/>
      <text:p text:style-name="P6" loext:marker-style-name="T1"><text:span text:style-name="T1">JUSTIFICATIVA</text:span><text:span text:style-name="T1"/></text:p>
      <text:p text:style-name="P7" loext:marker-style-name="T3"/>
      <text:p text:style-name="P4" loext:marker-style-name="T4"><text:span text:style-name="T4">Os profissionais do magistério municipal exercem papel fundamental na formação educacional e social das crianças e adolescentes de Registro. Além de sua relevância pedagógica, são responsáveis por garantir a efetivação do direito constitucional à educação, mesmo diante de condições muitas vezes desafiadoras de trabalho e estrutura.</text:span><text:span text:style-name="T4"/></text:p>
      <text:p text:style-name="P8" loext:marker-style-name="T4"/>
      <text:p text:style-name="P4" loext:marker-style-name="T4"><text:span text:style-name="T4">A Lei Federal nº 11.738/2008, que instituiu o Piso Salarial Profissional Nacional do Magistério, estabelece parâmetros mínimos de remuneração e atualização anual com base no valor aluno/ano do Fundeb, sendo este um direito reconhecido a todos os professores da educação básica pública. Em diversos municípios brasileiros, o cumprimento integral do piso tem sido objeto de negociação permanente entre gestores e representantes da categoria, como forma de assegurar valorização profissional e transparência na gestão pública.</text:span><text:span text:style-name="T4"/></text:p>
      <text:p text:style-name="P8" loext:marker-style-name="T4"/>
      <text:p text:style-name="P4" loext:marker-style-name="T4"><text:span text:style-name="T4">Em Registro, os docentes da rede municipal têm manifestado preocupação com o atraso na atualização do piso salarial, reivindicando um canal de diálogo direto com o Executivo. Assim, a realização de uma reunião oficial entre o Prefeito Municipal e a comissão de professores permitirá esclarecer os cálculos, discutir as possibilidades orçamentárias e buscar uma solução pactuada, dentro dos limites legais e financeiros do município.</text:span><text:span text:style-name="T4"/></text:p>
      <text:p text:style-name="P8" loext:marker-style-name="T4"/>
      <text:p text:style-name="P4" loext:marker-style-name="T3"><text:span text:style-name="T4">Diante disso, esta Indicação tem por objetivo fortalecer o diálogo institucional e valorizar o magistério municipal, recomendando que o Executivo receba a comissão de professores em audiência oportuna, a fim de avançar na negociação sobre o reajuste do piso salarial e reafirmar o compromisso da administração com a educação pública de qualidade.</text:span><text:span text:style-name="T4"/></text:p>
      <text:p text:style-name="P9" loext:marker-style-name="T3"/>
      <text:p text:style-name="P6" loext:marker-style-name="T3"><text:span text:style-name="T3">Plenário “Vereador Daniel das Neves”, 13 de outubro de 2025.</text:span><text:span text:style-name="T3"/></text:p>
      <text:p text:style-name="P10" loext:marker-style-name="T3"/>
      <text:p text:style-name="P11" loext:marker-style-name="T5"/>
      <text:p text:style-name="P11" loext:marker-style-name="T5"/>
      <text:p text:style-name="P11" loext:marker-style-name="T5"/>
      <text:p text:style-name="P6" loext:marker-style-name="T1"><text:span text:style-name="T1">Jefferson Pécori Viana</text:span><text:span text:style-name="T1"/></text:p>
      <text:p text:style-name="P6" loext:marker-style-name="T1"><text:span text:style-name="T1">Vereador</text:span><text:span text:style-name="T1"/></text:p>
      <text:p text:style-name="P6" loext:marker-style-name="T1"><text:span text:style-name="T1">Partido dos Trabalhadores (PT) 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Índice" style:family="paragraph" style:parent-style-name="Standard_20__28_WW_29_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_20__28_WW_29_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1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10" text:visited-style-name="ListLabel_20_10"><text:span text:style-name="Link_20_da_20_Internet_20__28_user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editing-cycles>3</meta:editing-cycles>
    <meta:print-date>2025-04-03T14:07:00</meta:print-date>
    <meta:creation-date>2025-10-13T12:51:00</meta:creation-date>
    <dc:date>2025-10-14T09:44:44.916556600</dc:date>
    <dc:language>pt-BR</dc:language>
    <meta:editing-duration>PT1M14S</meta:editing-duration>
    <meta:generator>LibreOffice/25.8.1.1$Windows_X86_64 LibreOffice_project/54047653041915e595ad4e45cccea684809c77b5</meta:generator>
    <meta:document-statistic meta:table-count="0" meta:image-count="1" meta:object-count="0" meta:page-count="1" meta:paragraph-count="17" meta:word-count="351" meta:character-count="2382" meta:non-whitespace-character-count="2042"/>
    <meta:user-defined meta:name="AppVersion">16.0000</meta:user-defined>
    <meta:template xlink:type="simple" xlink:actuate="onRequest" xlink:title="Normal" xlink:href=""/>
  </office:meta>
</office:document-meta>
</file>