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script-type="asian"/>
    </style:style>
    <style:style style:name="P9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_20__28_WW_29_"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2c03c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script-type="asian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343</text:span><text:span text:style-name="T1">/2025</text:span></text:p>
      <text:p text:style-name="P3" loext:marker-style-name="T1"/>
      <text:p text:style-name="P4" loext:marker-style-name="T1"><text:span text:style-name="T1">Senhor Presidente, </text:span><text:span text:style-name="T1"/></text:p>
      <text:p text:style-name="P3" loext:marker-style-name="T1"/>
      <text:p text:style-name="P4" loext:marker-style-name="T3"><text:span text:style-name="T4">Apresento a S. Exª., nos termos do art. 225 do Regimento Interno, a presente Indicação, solicitando a S. Exª., o Senhor Prefeito Municipal de Registro, que determine à Secretaria Municipal de Assistência, Desenvolvimento Social e </text:span><text:span text:style-name="T3">Economia Solidária</text:span><text:span text:style-name="T4">, em parceria com o Conselho Tutelar, a instalação de uma brinquedoteca nas dependências do Conselho Tutelar, localizado à Rua Rio Branco, nº 140 – Jardim Planalto, Registro/SP.</text:span></text:p>
      <text:p text:style-name="P5" loext:marker-style-name="T1"/>
      <text:p text:style-name="P6" loext:marker-style-name="T1"><text:span text:style-name="T1">JUSTIFICATIVA</text:span><text:span text:style-name="T1"/></text:p>
      <text:p text:style-name="P7" loext:marker-style-name="T3"/>
      <text:p text:style-name="P4" loext:marker-style-name="T4"><text:span text:style-name="T4">O Conselho Tutelar é um órgão essencial do Sistema de Garantia de Direitos, responsável por acolher e atender crianças, adolescentes e famílias em situações de vulnerabilidade, violação de direitos e conflitos familiares. Durante esses atendimentos, é comum que crianças permaneçam por longos períodos no local, muitas vezes em contextos emocionalmente delicados, o que reforça a importância de um ambiente acolhedor e humanizado.</text:span><text:span text:style-name="T4"/></text:p>
      <text:p text:style-name="P8" loext:marker-style-name="T4"/>
      <text:p text:style-name="P4" loext:marker-style-name="T4"><text:span text:style-name="T4">A instalação de uma brinquedoteca — espaço lúdico destinado ao brincar e à expressão infantil — contribuirá para amenizar o estresse e a ansiedade das crianças atendidas, oferecendo um ambiente mais seguro, afetivo e compatível com a proteção integral preconizada pelo Estatuto da Criança e do Adolescente (ECA). Além disso, o espaço poderá ser utilizado como instrumento de apoio ao trabalho dos conselheiros tutelares, favorecendo a escuta e o acolhimento das crianças em situação de vulnerabilidade.</text:span><text:span text:style-name="T4"/></text:p>
      <text:p text:style-name="P8" loext:marker-style-name="T4"/>
      <text:p text:style-name="P4" loext:marker-style-name="T4"><text:span text:style-name="T4">A medida não exige grande investimento financeiro, podendo ser implementada com mobiliário simples, brinquedos educativos e doações da comunidade ou de empresas locais, além de eventuais parcerias com a Secretaria de Educação, que dispõe de profissionais e materiais voltados à primeira infância.</text:span><text:span text:style-name="T4"/></text:p>
      <text:p text:style-name="P8" loext:marker-style-name="T4"/>
      <text:p text:style-name="P4" loext:marker-style-name="T3"><text:span text:style-name="T4">Diante da relevância social e simbólica dessa iniciativa, recomenda-se que o Executivo adote as providências necessárias para a criação da brinquedoteca no Conselho Tutelar de Registro, como forma de tornar o atendimento mais humanizado e respeitoso com as crianças e adolescentes que necessitam da proteção do poder público.</text:span><text:span text:style-name="T4"/></text:p>
      <text:p text:style-name="P9" loext:marker-style-name="T3"/>
      <text:p text:style-name="P6" loext:marker-style-name="T3"><text:span text:style-name="T3">Plenário “Vereador Daniel das Neves”, 13 de outubro de 2025.</text:span><text:span text:style-name="T3"/></text:p>
      <text:p text:style-name="P10" loext:marker-style-name="T3"/>
      <text:p text:style-name="P11" loext:marker-style-name="T5"/>
      <text:p text:style-name="P11" loext:marker-style-name="T5"/>
      <text:p text:style-name="P11" loext:marker-style-name="T5"/>
      <text:p text:style-name="P6" loext:marker-style-name="T1"><text:span text:style-name="T1">Jefferson Pécori Viana</text:span><text:span text:style-name="T1"/></text:p>
      <text:p text:style-name="P6" loext:marker-style-name="T1"><text:span text:style-name="T1">Vereador</text:span><text:span text:style-name="T1"/></text:p>
      <text:p text:style-name="P6" loext:marker-style-name="T1"><text:span text:style-name="T1">Partido dos Trabalhadores (PT)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4</meta:editing-cycles>
    <meta:print-date>2025-04-03T14:07:00</meta:print-date>
    <meta:creation-date>2025-10-13T12:45:00</meta:creation-date>
    <dc:date>2025-10-14T09:42:12.490989200</dc:date>
    <dc:language>pt-BR</dc:language>
    <meta:editing-duration>PT1M18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7" meta:word-count="342" meta:character-count="2333" meta:non-whitespace-character-count="1999"/>
    <meta:user-defined meta:name="AppVersion">16.0000</meta:user-defined>
    <meta:template xlink:type="simple" xlink:actuate="onRequest" xlink:title="Normal" xlink:href=""/>
  </office:meta>
</office:document-meta>
</file>