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_20__28_WW_29_">
      <style:paragraph-properties fo:text-align="center" style:justify-single-word="false"/>
    </style:style>
    <style:style style:name="P10" style:family="paragraph" style:parent-style-name="Standard_20__28_WW_29_"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3c791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 style:script-type="asian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341</text:span><text:span text:style-name="T1">/2025</text:span></text:p>
      <text:p text:style-name="P3" loext:marker-style-name="T1"/>
      <text:p text:style-name="P4" loext:marker-style-name="T1"><text:span text:style-name="T1">Senhor Presidente, </text:span><text:span text:style-name="T1"/></text:p>
      <text:p text:style-name="P3" loext:marker-style-name="T1"/>
      <text:p text:style-name="Standard_20__28_WW_29_" loext:marker-style-name="T3"><text:span text:style-name="T4">Apresento a S. Exª., nos termos do art. 225 do Regimento Interno, a presente Indicação, solicitando a S. Exª., o Senhor Prefeito Municipal de Registro, que determine à Secretaria </text:span><text:span text:style-name="T3">competente</text:span><text:span text:style-name="T4"> a realização de intervenções urbanísticas de reparo e melhoria na Rodoviária Municipal de Registro.</text:span></text:p>
      <text:p text:style-name="P5" loext:marker-style-name="T1"/>
      <text:p text:style-name="P6" loext:marker-style-name="T1">JUSTIFICATIVA</text:p>
      <text:p text:style-name="P6" loext:marker-style-name="T1"/>
      <text:p text:style-name="P4" loext:marker-style-name="T4"><text:span text:style-name="T4">A Rodoviária Municipal de Registro é um dos principais equipamentos públicos da cidade, sendo utilizada diariamente por moradores e visitantes, e funcionando como porta de entrada e saída do município. No entanto, o prédio vem apresentando problemas estruturais graves, especialmente goteiras e escorrimento de água em diversos pontos, situação que tem causado desconforto e insegurança aos usuários.</text:span><text:span text:style-name="T4"/></text:p>
      <text:p text:style-name="P7" loext:marker-style-name="T4"/>
      <text:p text:style-name="P4" loext:marker-style-name="T4"><text:span text:style-name="T4">Durante períodos de chuva, são frequentes os relatos de infiltrações pelo teto e paredes, formando poças d’água nas áreas de circulação e expondo pessoas a riscos de escorregões e danos aos equipamentos elétricos e bancadas internas. Além disso, a umidade constante contribui para o deterioramento do piso e da pintura, comprometendo a conservação do espaço e prejudicando a imagem do terminal perante a população e visitantes.</text:span><text:span text:style-name="T4"/></text:p>
      <text:p text:style-name="P7" loext:marker-style-name="T4"/>
      <text:p text:style-name="P4" loext:marker-style-name="T4"><text:span text:style-name="T4">Essas condições evidenciam a necessidade urgente de intervenções estruturais que incluam a revisão completa da cobertura, vedação de calhas e rufos, correção de infiltrações e manutenção da drenagem pluvial, bem como ações complementares de limpeza, pintura e melhoria da iluminação interna.</text:span><text:span text:style-name="T4"/></text:p>
      <text:p text:style-name="P7" loext:marker-style-name="T4"/>
      <text:p text:style-name="P4" loext:marker-style-name="T3"><text:span text:style-name="T4">Diante da relevância da Rodoviária Municipal como equipamento público estratégico e do impacto direto que essas falhas causam na rotina dos usuários, recomenda-se que a Prefeitura realize vistoria técnica imediata e adote as providências necessárias para restaurar as condições adequadas de uso, garantindo segurança, conforto e dignidade aos cidadãos.</text:span><text:span text:style-name="T4"/></text:p>
      <text:p text:style-name="P8" loext:marker-style-name="T3"/>
      <text:p text:style-name="P8" loext:marker-style-name="T3"/>
      <text:p text:style-name="P9" loext:marker-style-name="T3"><text:span text:style-name="T3">Plenário “Vereador Daniel das Neves”, 13 de outubro de 2025.</text:span><text:span text:style-name="T3"/></text:p>
      <text:p text:style-name="P10" loext:marker-style-name="T3"/>
      <text:p text:style-name="P10" loext:marker-style-name="T3"/>
      <text:p text:style-name="P11" loext:marker-style-name="T5"/>
      <text:p text:style-name="P11" loext:marker-style-name="T5"/>
      <text:p text:style-name="P9" loext:marker-style-name="T1"><text:span text:style-name="T1">Jefferson Pécori Viana</text:span><text:span text:style-name="T1"/></text:p>
      <text:p text:style-name="P9" loext:marker-style-name="T1"><text:span text:style-name="T1">Vereador</text:span><text:span text:style-name="T1"/></text:p>
      <text:p text:style-name="P9" loext:marker-style-name="T1"><text:span text:style-name="T1">Partido dos Trabalhadores (PT) 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0" text:visited-style-name="ListLabel_20_10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0-13T11:37:00</meta:creation-date>
    <dc:date>2025-10-14T09:39:51.348131900</dc:date>
    <dc:language>pt-BR</dc:language>
    <meta:editing-duration>PT5M18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7" meta:word-count="310" meta:character-count="2114" meta:non-whitespace-character-count="1815"/>
    <meta:user-defined meta:name="AppVersion">16.0000</meta:user-defined>
    <meta:template xlink:type="simple" xlink:actuate="onRequest" xlink:title="Normal" xlink:href=""/>
  </office:meta>
</office:document-meta>
</file>