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 style:script-type="asian"/>
    </style:style>
    <style:style style:name="P9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_20__28_WW_29_"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_20__28_WW_29_">
      <style:paragraph-properties fo:text-align="justify" style:justify-single-word="false" loext:word-spacing-minimum="75%" loext:word-spacing-maximum="133%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185e8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 style:script-type="asian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Indicação nº </text:span><text:span text:style-name="T2">1340</text:span><text:span text:style-name="T1">/2025</text:span></text:p>
      <text:p text:style-name="P3" loext:marker-style-name="T1"/>
      <text:p text:style-name="P4" loext:marker-style-name="T1"><text:span text:style-name="T1">Senhor Presidente, </text:span><text:span text:style-name="T1"/></text:p>
      <text:p text:style-name="P3" loext:marker-style-name="T1"/>
      <text:p text:style-name="P4" loext:marker-style-name="T3"><text:span text:style-name="T4">Apresento a S. Exª., nos termos do art. 225 do Regimento Interno, a presente Indicação, solicitando a S. Exª., o Senhor Prefeito Municipal de Registro, que avalie a possibilidade de readequar a referência de Unidade Básica de Saúde (UBS) das equipes da Estratégia Saúde da Família (ESF) Jardim Caiçara e ESF Jardim São Nicolau, atualmente vinculadas à UBS Bloco B, para a UBS Centro</text:span><text:span text:style-name="T3"> (ou se houver uma solução mais apropriada)</text:span><text:span text:style-name="T4">, considerando aspectos geográficos, logísticos e de acesso da população atendida.</text:span></text:p>
      <text:p text:style-name="P5" loext:marker-style-name="T1"/>
      <text:p text:style-name="P6" loext:marker-style-name="T1"><text:span text:style-name="T1">JUSTIFICATIVA</text:span><text:span text:style-name="T1"/></text:p>
      <text:p text:style-name="P7" loext:marker-style-name="T3"/>
      <text:p text:style-name="P4" loext:marker-style-name="T4"><text:span text:style-name="T4">As equipes da ESF Jardim Caiçara e ESF Jardim São Nicolau atuam em territórios situados em regiões periféricas e distantes do local onde se encontra a UBS Bloco B, unidade atualmente referenciada para ambas. Essa configuração tem gerado desconexão geográfica e dificuldades de integração operacional, comprometendo a agilidade no atendimento, o transporte de usuários e a articulação das ações de saúde.</text:span><text:span text:style-name="T4"/></text:p>
      <text:p text:style-name="P8" loext:marker-style-name="T4"/>
      <text:p text:style-name="P4" loext:marker-style-name="T4"><text:span text:style-name="T4">Além disso, o transporte coletivo municipal não estabelece ligação direta entre os bairros atendidos pelas referidas ESF e a UBS Bloco B, o que dificulta o deslocamento dos moradores para consultas, procedimentos e demais serviços de saúde ofertados nessa unidade. Essa limitação acaba por onerar as famílias mais vulneráveis e prejudicar a continuidade do cuidado, contrariando os princípios de acessibilidade e territorialidade que orientam a Atenção Primária à Saúde no âmbito do Sistema Único de Saúde (SUS).</text:span><text:span text:style-name="T4"/></text:p>
      <text:p text:style-name="P8" loext:marker-style-name="T4"/>
      <text:p text:style-name="P4" loext:marker-style-name="T4"><text:span text:style-name="T4">A UBS Centro, por sua localização mais central e melhor acessibilidade viária e de transporte público, apresenta condições mais adequadas para funcionar como unidade de referência das ESF Jardim Caiçara e Jardim São Nicolau. Essa readequação permitiria melhor articulação entre os serviços, otimização dos fluxos de encaminhamento e maior integração da rede de Atenção Básica, resultando em benefícios concretos tanto para os usuários quanto para os profissionais de saúde.</text:span><text:span text:style-name="T4"/></text:p>
      <text:p text:style-name="P8" loext:marker-style-name="T4"/>
      <text:p text:style-name="P4" loext:marker-style-name="T3"><text:span text:style-name="T4">Diante disso, esta Indicação propõe que o Executivo Municipal, por meio da Secretaria de Saúde, avalie tecnicamente a readequação da referência de UBS das referidas equipes, buscando aprimorar a organização territorial e garantir maior eficiência na oferta dos serviços públicos de saúde.</text:span><text:span text:style-name="T4"/></text:p>
      <text:p text:style-name="P9" loext:marker-style-name="T3"/>
      <text:p text:style-name="P6" loext:marker-style-name="T3"><text:span text:style-name="T3">Plenário “Vereador Daniel das Neves”, 13 de outubro de 2025.</text:span><text:span text:style-name="T3"/></text:p>
      <text:p text:style-name="P10" loext:marker-style-name="T3"/>
      <text:p text:style-name="P11" loext:marker-style-name="T5"/>
      <text:p text:style-name="P11" loext:marker-style-name="T5"/>
      <text:p text:style-name="P11" loext:marker-style-name="T5"/>
      <text:p text:style-name="P6" loext:marker-style-name="T1"><text:span text:style-name="T1">Jefferson Pécori Viana</text:span><text:span text:style-name="T1"/></text:p>
      <text:p text:style-name="P6" loext:marker-style-name="T1"><text:span text:style-name="T1">Vereador</text:span><text:span text:style-name="T1"/></text:p>
      <text:p text:style-name="P6" loext:marker-style-name="T1"><text:span text:style-name="T1">Partido dos Trabalhadores (PT) 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_20__28_WW_29_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_20__28_WW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0" text:visited-style-name="ListLabel_20_10"><text:span text:style-name="Link_20_da_20_Internet_20__28_user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editing-cycles>3</meta:editing-cycles>
    <meta:print-date>2025-04-03T14:07:00</meta:print-date>
    <meta:creation-date>2025-10-13T13:30:00</meta:creation-date>
    <dc:date>2025-10-14T09:38:33.706824600</dc:date>
    <dc:language>pt-BR</dc:language>
    <meta:editing-duration>PT2M22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7" meta:word-count="383" meta:character-count="2538" meta:non-whitespace-character-count="2166"/>
    <meta:user-defined meta:name="AppVersion">16.0000</meta:user-defined>
    <meta:template xlink:type="simple" xlink:actuate="onRequest" xlink:title="Normal" xlink:href=""/>
  </office:meta>
</office:document-meta>
</file>