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 fo:text-indent="2.501cm" style:auto-text-indent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18f095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33</text:span><text:span text:style-name="T1">7/2025</text:span></text:p>
      <text:p text:style-name="P2" loext:marker-style-name="T1"/>
      <text:p text:style-name="P3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4"><text:span text:style-name="T4"><text:tab/><text:tab/><text:tab/>Indico ao Excelentíssimo Senhor Prefeito Municipal, por intermédio da Secretaria competente, para que seja realizada a manutenção da iluminação pública na rua Dalila Galdino em toda sua extensão no bairro Jardim das Palmeiras.</text:span><text:span text:style-name="T4"/></text:p>
      <text:p text:style-name="P6" loext:marker-style-name="T1"/>
      <text:p text:style-name="P6" loext:marker-style-name="T1"/>
      <text:p text:style-name="P7" loext:marker-style-name="T1"><text:span text:style-name="T1">JUSTIFICATIVA:</text:span><text:span text:style-name="T1"/></text:p>
      <text:p text:style-name="P6" loext:marker-style-name="T1"/>
      <text:p text:style-name="P8"><text:span text:style-name="T1"><text:tab/></text:span></text:p>
      <text:p text:style-name="P9"><text:span text:style-name="T5"><text:tab/><text:tab/>Para proporcionar segurança, condições de trafegabilidade segura no período noturno e inibir delitos.</text:span></text:p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1" loext:marker-style-name="T5"><text:span text:style-name="T5"><text:tab/><text:tab/>Respeitosamente.</text:span><text:span text:style-name="T5"/></text:p>
      <text:p text:style-name="P3" loext:marker-style-name="T1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3" loext:marker-style-name="T4"/>
      <text:p text:style-name="P14"><text:span text:style-name="T4">Plenário “Vereador Daniel das Neves”, 13 de Outubro de 2025.</text:span></text:p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P14"><text:span text:style-name="T6">ADIER PIRES</text:span></text:p>
      <text:p text:style-name="P14"><text:span text:style-name="T6">VEREADOR 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5-10-14T08:57:11.376796900</dc:date>
    <meta:editing-cycles>17</meta:editing-cycles>
    <dc:title> </dc:title>
    <meta:editing-duration>PT34M21S</meta:editing-duration>
    <meta:generator>LibreOffice/25.8.1.1$Windows_X86_64 LibreOffice_project/54047653041915e595ad4e45cccea684809c77b5</meta:generator>
    <meta:document-statistic meta:table-count="0" meta:image-count="2" meta:object-count="0" meta:page-count="1" meta:paragraph-count="20" meta:word-count="125" meta:character-count="847" meta:non-whitespace-character-count="725"/>
    <meta:user-defined meta:name="AppVersion">15.0000</meta:user-defined>
    <meta:template xlink:type="simple" xlink:actuate="onRequest" xlink:title="Normal" xlink:href=""/>
  </office:meta>
</office:document-meta>
</file>