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442c"/>
    </style:style>
    <style:style style:name="T2" style:family="text">
      <style:text-properties officeooo:rsid="00136cf7"/>
    </style:style>
    <style:style style:name="T3" style:family="text">
      <style:text-properties officeooo:rsid="0017ee56"/>
    </style:style>
    <style:style style:name="T4" style:family="text">
      <style:text-properties officeooo:rsid="00180967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05570"/>
    </style:style>
    <style:style style:name="T7" style:family="text">
      <style:text-properties officeooo:rsid="00191852"/>
    </style:style>
    <style:style style:name="T8" style:family="text">
      <style:text-properties officeooo:rsid="0011ed34"/>
    </style:style>
    <style:style style:name="T9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336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</text:span><text:span text:style-name="T4">realizado </text:span><text:span text:style-name="T3">o </text:span><text:span text:style-name="T4">serviço </text:span><text:span text:style-name="T3">de patrolamento seguido de fresa, </text:span><text:span text:style-name="T4">no Bairro Pinheiros</text:span><text:span text:style-name="T3"> Arapongal.</text:span></text:p>
      <text:p text:style-name="P5"/>
      <text:p text:style-name="P5"/>
      <text:p text:style-name="P6">JUSTIFICATIVA:</text:p>
      <text:p text:style-name="P6"/>
      <text:p text:style-name="P4"><text:span text:style-name="T5"><text:tab/></text:span><text:tab/> <text:s text:c="5"/>Em virtude <text:span text:style-name="T6">de que moradores procuraram esse </text:span><text:span text:style-name="T7">V</text:span><text:span text:style-name="T6">ereador, solicitando </text:span><text:span text:style-name="T3">o serviço de Patrolamento seguido de fresa no endereço mencionado acima, </text:span><text:span text:style-name="T7">considerando que a via apresenta buracos e rachaduras que comprometem a trafegabilidade e colocam em risco motoristas e pedestres.</text:span></text:p>
      <text:p text:style-name="P4"/>
      <text:p text:style-name="P7"/>
      <text:p text:style-name="P7">Plenário “Vereador Daniel das Neves”, <text:span text:style-name="T8">1</text:span><text:span text:style-name="T3">3</text:span><text:span text:style-name="T8"> de </text:span><text:span text:style-name="T3">Outubro</text:span><text:span text:style-name="T8"> </text:span><text:span text:style-name="T9">202</text:span><text:span text:style-name="T2">5.</text:span></text:p>
      <text:p text:style-name="P8"/>
      <text:p text:style-name="P9"/>
      <text:p text:style-name="P10"/>
      <text:p text:style-name="P6"/>
      <text:p text:style-name="P6">Irineu Roberto da Silva</text:p>
      <text:p text:style-name="P6">Vereador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10-14T08:55:11.496896700</dc:date>
    <meta:print-date>2010-04-29T15:32:00</meta:print-date>
    <meta:editing-cycles>22</meta:editing-cycles>
    <meta:editing-duration>P1DT5H7M37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4" meta:word-count="121" meta:character-count="829" meta:non-whitespace-character-count="706"/>
  </office:meta>
</office:document-meta>
</file>