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rsid="00191ff4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a5b44"/>
    </style:style>
    <style:style style:name="T2" style:family="text">
      <style:text-properties officeooo:rsid="00136cf7"/>
    </style:style>
    <style:style style:name="T3" style:family="text">
      <style:text-properties officeooo:rsid="00183161"/>
    </style:style>
    <style:style style:name="T4" style:family="text">
      <style:text-properties officeooo:rsid="00191ff4"/>
    </style:style>
    <style:style style:name="T5" style:family="text">
      <style:text-properties officeooo:rsid="001a0bea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333/</text:span>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seja feit</text:span><text:span text:style-name="T4">a</text:span><text:span text:style-name="T3"> a instalação de abrigo no ponto ônibus na esquina da Rua </text:span><text:span text:style-name="T5">I</text:span><text:span text:style-name="T3">tapuã Bairro Jd Vitória. </text:span></text:p>
      <text:p text:style-name="P5"/>
      <text:p text:style-name="P6">JUSTIFICATIVA:</text:p>
      <text:p text:style-name="P5"/>
      <text:p text:style-name="P5"><text:tab/></text:p>
      <text:p text:style-name="P7"><text:tab/>Em virtude de que Moradores procuraram este Vereador solicitando a instalação de um abrigo no ponto de ônibus mencionado acima, tendo em vista que crianças, estudantes e adultos que aguardam o transporte publico no local ficam expostos ao sol e à chuva, enfrentando desconforto e riscos a saúde</text:p>
      <text:p text:style-name="P4"/>
      <text:p text:style-name="P8"/>
      <text:p text:style-name="P8">Plenário “Vereador Daniel das Neves”, <text:span text:style-name="T4">09</text:span><text:span text:style-name="T6"> de outubro </text:span><text:span text:style-name="T7">202</text:span><text:span text:style-name="T2">5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14T08:36:55.957402700</dc:date>
    <meta:print-date>2010-04-29T15:32:00</meta:print-date>
    <meta:editing-cycles>22</meta:editing-cycles>
    <meta:editing-duration>P1DT5H5M42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5" meta:word-count="134" meta:character-count="852" meta:non-whitespace-character-count="722"/>
  </office:meta>
</office:document-meta>
</file>