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Text_20_body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</style:style>
    <style:style style:name="P6" style:family="paragraph" style:parent-style-name="Text_20_body">
      <loext:graphic-properties draw:fill="solid" draw:fill-color="#ffffff"/>
      <style:paragraph-properties fo:margin-top="0cm" fo:margin-bottom="0.265cm" style:contextual-spacing="false" fo:line-height="150%" fo:text-align="justify" style:justify-single-word="false" fo:hyphenation-ladder-count="no-limit" fo:hyphenation-keep="auto" loext:hyphenation-keep-type="column" loext:hyphenation-keep-line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loext:graphic-properties draw:fill="solid" draw:fill-color="#ffffff"/>
      <style:paragraph-properties fo:margin-top="0cm" fo:margin-bottom="0.265cm" style:contextual-spacing="false" fo:line-height="150%" fo:text-align="justify" style:justify-single-word="false" fo:hyphenation-ladder-count="no-limit" fo:hyphenation-keep="auto" loext:hyphenation-keep-type="column" loext:hyphenation-keep-line="false" fo:background-color="#ffffff"/>
      <style:text-properties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fo:font-weight="bold" officeooo:rsid="0000c790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fo:font-weight="bold" officeooo:rsid="0002c67b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1"/>
      <text:p text:style-name="P3"><text:span text:style-name="Strong_20_Emphasis"><text:span text:style-name="T1"><text:s text:c="51"/></text:span></text:span><text:span text:style-name="Strong_20_Emphasis"><text:span text:style-name="T2">MOÇÃO DE APLAUSO</text:span></text:span><text:span text:style-name="Strong_20_Emphasis"><text:span text:style-name="T3"> </text:span></text:span><text:span text:style-name="Strong_20_Emphasis"><text:span text:style-name="T4">Nº 1</text:span></text:span><text:span text:style-name="Strong_20_Emphasis"><text:span text:style-name="T5">49</text:span></text:span><text:span text:style-name="Strong_20_Emphasis"><text:span text:style-name="T4">/2025</text:span></text:span></text:p>
      <text:p text:style-name="P4"/>
      <text:p text:style-name="P5"><text:span text:style-name="T6">A Câmara Municipal de Registro manifesta, por meio desta Moção de Aplauso, seu reconhecimento e admiração ao </text:span><text:span text:style-name="Strong_20_Emphasis"><text:span text:style-name="T6">Colégio Adventista de Registro</text:span></text:span><text:span text:style-name="T6"> representado pelo diretor Douglas Pires de Freitas e à </text:span><text:span text:style-name="Strong_20_Emphasis"><text:span text:style-name="T6">orientadora pedagógica Luciana Mendes Feliciano</text:span></text:span><text:span text:style-name="T6">, pela exemplar campanha de arrecadação de brinquedos realizada em parceria com o </text:span><text:span text:style-name="Strong_20_Emphasis"><text:span text:style-name="T6">Fundo Social de Solidariedade</text:span></text:span><text:span text:style-name="T6">, representado pela primeira-dama </text:span><text:span text:style-name="Strong_20_Emphasis"><text:span text:style-name="T6">Sra. Sandra Regina Moreira</text:span></text:span><text:span text:style-name="T6">.</text:span></text:p>
      <text:p text:style-name="P6"><text:span text:style-name="T6">A ação, desenvolvida entre o mês de setembro e o dia 8 de outubro, mobilizou toda a comunidade escolar e resultou em uma expressiva arrecadação de </text:span><text:span text:style-name="Strong_20_Emphasis"><text:span text:style-name="T6">mais de mil brinquedos</text:span></text:span><text:span text:style-name="T6">, destinados a crianças em situação de vulnerabilidade social do município de Registro.</text:span></text:p>
      <text:p text:style-name="P7">Com entusiasmo e espírito solidário, os alunos contribuíram doando brinquedos novos e usados em excelente estado de conservação, demonstrando valores de empatia, generosidade e cidadania. Essa iniciativa não apenas proporcionará momentos de alegria a muitas crianças, mas também reforça o compromisso da escola com a formação humana e social de seus estudantes.<text:span text:style-name="T6"/></text:p>
      <text:p text:style-name="P6"><text:span text:style-name="T6">Diante dessa nobre ação, a Câmara Municipal de Registro rende suas homenagens ao </text:span><text:span text:style-name="Strong_20_Emphasis"><text:span text:style-name="T6">Colégio Adventista de Registro</text:span></text:span><text:span text:style-name="T6"> e à </text:span><text:span text:style-name="Strong_20_Emphasis"><text:span text:style-name="T6">orientadora pedagógica Luciana Mendes Feliciano</text:span></text:span><text:span text:style-name="T6">, pela relevante contribuição à promoção da solidariedade e do bem-estar coletivo em nossa cidade.</text:span></text:p>
      <text:p text:style-name="P8"/>
      <text:p text:style-name="P9"><text:span text:style-name="T2">Plenário “Vereador Daniel das Neves”, 13 de Outubro de 2025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Gerson Teixeira Silvério<text:span text:style-name="T3"/></text:p>
      <text:p text:style-name="P11">Vereador<text:span text:style-name="T3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6cm" svg:height="3.037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5-10-13T15:08:34.032264200</dc:date>
    <meta:print-date>2025-04-11T11:08:00</meta:print-date>
    <meta:editing-cycles>27</meta:editing-cycles>
    <meta:editing-duration>PT1H21M3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240" meta:character-count="1680" meta:non-whitespace-character-count="1399"/>
  </office:meta>
</office:document-meta>
</file>