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8.502cm"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8.502cm" fo:text-align="justify" style:justify-single-word="false" loext:word-spacing-minimum="75%" loext:word-spacing-maximum="133%"/>
      <style:text-properties fo:color="#000000" loext:opacity="100%" style:font-name="Arial" fo:font-size="12pt" officeooo:paragraph-rsid="000963fe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loext:word-spacing-minimum="75%" loext:word-spacing-maximum="133%">
        <style:tab-stops>
          <style:tab-stop style:position="7.795cm" style:type="center"/>
          <style:tab-stop style:position="15.589cm" style:type="right"/>
        </style:tab-stops>
      </style:paragraph-properties>
      <style:text-properties style:text-underline-style="solid" style:text-underline-width="auto" style:text-underline-color="font-color" fo:font-weight="bold" style:font-name-asian="Lucida Sans Unicode" style:font-weight-asian="bold"/>
    </style:style>
    <style:style style:name="P5" style:family="paragraph" style:parent-style-name="Standard">
      <style:text-properties style:font-name="Arial" fo:font-size="11pt" fo:font-weight="normal" officeooo:paragraph-rsid="000aad3f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style:font-name="Arial" fo:font-size="11pt" officeooo:paragraph-rsid="000c437b" style:font-size-asian="11pt" style:font-name-complex="Arial1" style:font-size-complex="11pt"/>
    </style:style>
    <style:style style:name="P10" style:family="paragraph" style:parent-style-name="Text_20_body">
      <style:paragraph-properties fo:text-align="justify" style:justify-single-word="false" loext:word-spacing-minimum="75%" loext:word-spacing-maximum="133%"/>
      <style:text-properties fo:font-variant="normal" fo:text-transform="none" fo:color="#222222" loext:opacity="100%" style:font-name="Arial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officeooo:paragraph-rsid="000aad3f"/>
    </style:style>
    <style:style style:name="P12" style:family="paragraph" style:parent-style-name="Standard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style:font-name="Arial" fo:font-size="11pt" officeooo:paragraph-rsid="000aad3f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font-name="Arial" fo:font-size="11pt" officeooo:paragraph-rsid="000aad3f" style:font-size-asian="11pt" style:font-name-complex="Arial1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loext:word-spacing-minimum="75%" loext:word-spacing-maximum="133%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-0.25cm"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1" fo:font-size="11pt" fo:language="pt" fo:country="BR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-0.25cm"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/>
      <style:text-properties style:font-name="Arial" fo:font-size="11pt" fo:language="pt" fo:country="BR" fo:font-weight="bold" style:letter-kerning="false" style:font-name-asian="Times New Roman2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-0.25cm"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1" fo:font-size="11pt" fo:language="pt" fo:country="BR" officeooo:rsid="000aad3f" officeooo:paragraph-rsid="000aad3f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cm" fo:margin-bottom="0cm" style:contextual-spacing="true" fo:line-height="92%" fo:text-align="end" style:justify-single-word="false" fo:orphans="0" fo:widows="0"/>
      <style:text-properties style:font-name="Arial" fo:font-size="11pt" officeooo:paragraph-rsid="000aad3f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style:font-name="Arial" fo:font-size="11pt" fo:font-weight="bold" officeooo:paragraph-rsid="000e2ab6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style:font-name="Arial" fo:font-size="11pt" officeooo:paragraph-rsid="000e2ab6" style:font-size-asian="11pt" style:font-name-complex="Arial1" style:font-size-complex="11pt"/>
    </style:style>
    <style:style style:name="P25" style:family="paragraph" style:parent-style-name="Text_20_body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style:font-name="Arial" fo:font-size="11pt" fo:font-weight="normal" officeooo:paragraph-rsid="000e2ab6" style:font-size-asian="11pt" style:font-weight-asian="normal" style:font-name-complex="Arial1" style:font-size-complex="11pt" style:font-weight-complex="normal"/>
    </style:style>
    <style:style style:name="P26" style:family="paragraph" style:parent-style-name="Text_20_body">
      <style:paragraph-properties fo:margin-top="0cm" fo:margin-bottom="0.499cm" style:contextual-spacing="false" fo:line-height="92%" fo:text-align="justify" style:justify-single-word="false" fo:orphans="0" fo:widows="0" loext:word-spacing-minimum="75%" loext:word-spacing-maximum="133%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true" fo:line-height="92%" fo:text-align="justify" style:justify-single-word="false" fo:orphans="0" fo:widows="0" loext:word-spacing-minimum="75%" loext:word-spacing-maximum="133%"/>
      <style:text-properties style:font-name="Arial" fo:font-size="11pt" fo:font-weight="normal" officeooo:paragraph-rsid="000e2ab6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Standard">
      <style:paragraph-properties style:punctuation-wrap="hanging"/>
      <style:text-properties fo:color="#00000a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style:punctuation-wrap="hanging"/>
      <style:text-properties fo:color="#00000a" loext:opacity="100%" style:font-name="Arial Narrow" fo:font-size="8pt" fo:font-weight="bold" style:font-size-asian="8pt" style:font-weight-asian="bold" style:font-name-complex="Arial1" style:font-size-complex="8pt" style:font-weight-complex="bold"/>
    </style:style>
    <style:style style:name="P31" style:family="paragraph">
      <loext:graphic-properties draw:fill="solid" draw:fill-color="#ffffff"/>
      <style:paragraph-properties fo:text-align="start"/>
      <style:text-properties fo:font-size="12pt"/>
    </style:style>
    <style:style style:name="P32" style:family="paragraph" style:parent-style-name="Standard">
      <style:paragraph-properties style:punctuation-wrap="hanging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officeooo:rsid="000f159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officeooo:rsid="000c437b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officeooo:rsid="000963fe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officeooo:rsid="000963fe" style:font-name-complex="Arial1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e2ab6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name-asian="Lucida Sans Unicode" style:font-weight-asian="bold"/>
    </style:style>
    <style:style style:name="T11" style:family="text">
      <style:text-properties style:font-name="Arial" fo:font-size="11pt" fo:font-weight="normal" officeooo:rsid="000963fe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1pt" fo:font-weight="normal" officeooo:rsid="000c437b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6" style:family="text">
      <style:text-properties fo:font-variant="normal" fo:text-transform="none" fo:color="#222222" loext:opacity="100%" fo:letter-spacing="normal"/>
    </style:style>
    <style:style style:name="T17" style:family="text">
      <style:text-properties style:font-name="Arial" fo:font-size="11pt" officeooo:rsid="000aad3f" style:font-size-asian="11pt" style:font-name-complex="Arial1" style:font-size-complex="11pt"/>
    </style:style>
    <style:style style:name="T18" style:family="text"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officeooo:rsid="000f159d"/>
    </style:style>
    <style:style style:name="T22" style:family="text">
      <style:text-properties style:font-name="Arial Narrow" fo:font-size="9pt" fo:font-weight="bold" style:font-size-asian="9pt" style:font-weight-asian="bold" style:font-name-complex="Arial1"/>
    </style:style>
    <style:style style:name="T23" style:family="text">
      <style:text-properties style:font-name="Arial Narrow" fo:font-size="14pt" fo:font-weight="bold" style:font-size-asian="14pt" style:font-weight-asian="bold" style:font-name-complex="Arial1"/>
    </style:style>
    <style:style style:name="T24" style:family="text">
      <style:text-properties style:font-name="Arial Narrow" fo:font-size="8pt" fo:font-weight="bold" style:font-size-asian="8pt" style:font-weight-asian="bold" style:font-name-complex="Arial1"/>
    </style:style>
    <style:style style:name="T25" style:family="text">
      <style:text-properties fo:color="#00000a" loext:opacity="100%" style:font-name="Arial Narrow" fo:font-size="8pt" fo:font-weight="bold" style:font-size-asian="8pt" style:font-weight-asian="bold" style:font-name-complex="Arial1" style:font-size-complex="8pt" style:font-weight-complex="bold"/>
    </style:style>
    <style:style style:name="T26" style:family="text">
      <style:text-properties fo:color="#00000a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style:writing-mode="lr-tb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5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279cm" fo:min-width="2.148cm" fo:padding-top="0.125cm" fo:padding-bottom="0.125cm" fo:padding-left="0.25cm" fo:padding-right="0.25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277cm" fo:min-width="1.543cm" fo:padding-top="0.125cm" fo:padding-bottom="0.125cm" fo:padding-left="0.25cm" fo:padding-right="0.25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22cm" fo:min-width="2.574cm" fo:padding-top="0.125cm" fo:padding-bottom="0.125cm" fo:padding-left="0.25cm" fo:padding-right="0.25cm" fo:wrap-option="wrap" loext:decorative="false" style:run-through="background"/>
    </style:style>
    <style:style style:name="gr6" style:family="graphic">
      <style:graphic-properties style:writing-mode="lr-tb" loext:decorative="false" fo:margin-left="0cm" fo:margin-right="0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ojeto de Resolução n° </text:span><text:span text:style-name="T2">10</text:span><text:span text:style-name="T3"> </text:span><text:span text:style-name="T1">/202</text:span><text:span text:style-name="T4">5</text:span></text:p>
      <text:p text:style-name="P2" loext:marker-style-name="T5"/>
      <text:p text:style-name="P2" loext:marker-style-name="T5"/>
      <text:p text:style-name="P2" loext:marker-style-name="T5"/>
      <text:p text:style-name="P3"><text:span text:style-name="T6">Acrescenta </text:span><text:span text:style-name="T7">o §4º </text:span><text:span text:style-name="T8">ao</text:span><text:span text:style-name="T7"> artigo 48 da resolução 51/2023</text:span><text:span text:style-name="T9">.</text:span></text:p>
      <text:p text:style-name="P4" loext:marker-style-name="T10"/>
      <text:p text:style-name="P4" loext:marker-style-name="T10"/>
      <text:p text:style-name="P5">A Câmara Municipal de Registro RESOLVE:</text:p>
      <text:p text:style-name="P5"/>
      <text:p text:style-name="P6" loext:marker-style-name="T1"/>
      <text:p text:style-name="P7" loext:marker-style-name="T5"><text:span text:style-name="T1">Art. 1º <text:s/></text:span><text:span text:style-name="T11">Fica acrescentado</text:span><text:span text:style-name="T4"> </text:span><text:span text:style-name="T1"><text:s/></text:span><text:span text:style-name="T12">o § 4º </text:span><text:span text:style-name="T13">ao</text:span><text:span text:style-name="T12"> artigo 48 da Resolução 51/2023: </text:span></text:p>
      <text:p text:style-name="P8" loext:marker-style-name="T5"/>
      <text:p text:style-name="P9">“ Art 48. …………………………………………………..</text:p>
      <text:p text:style-name="P9">…………………………………………………………...</text:p>
      <text:p text:style-name="P8" loext:marker-style-name="T5"/>
      <text:p text:style-name="P9">§ 4º Os documentos comprobatórios apresentados dentro do prazo do artigo 46 poderão ser substituídos, uma única vez, no prazo de até 10 (dez) dias da comunicação do indeferimento, quando:</text:p>
      <text:p text:style-name="P9"><text:line-break/>I – já tenham sido utilizados em processos anteriores; ou</text:p>
      <text:p text:style-name="P9"><text:line-break/>II – não guardem relação com as atribuições do cargo ou com as atividades da Câmara Municipal.</text:p>
      <text:p text:style-name="P9"><text:line-break/>Parágrafo único. A substituição somente será admitida se a nova qualificação tiver sido concluída até 30 de junho do ano do processo.”</text:p>
      <text:p text:style-name="P10"/>
      <text:p text:style-name="P11" loext:marker-style-name="T5"><text:span text:style-name="T14">Art. 2º </text:span><text:span text:style-name="T5"><text:s text:c="2"/>As despesas decorrentes da execução da presente Resolução correrão por conta de dotações orçamentárias próprias, suplementadas se necessário.</text:span></text:p>
      <text:p text:style-name="P12" loext:marker-style-name="T5"/>
      <text:p text:style-name="P11" loext:marker-style-name="T5"><text:span text:style-name="T14">Art. 3º </text:span><text:span text:style-name="T5"><text:s text:c="3"/>Esta Resolução entra em vigor na data da sua publicação.</text:span></text:p>
      <text:p text:style-name="P13" loext:marker-style-name="T15"/>
      <text:p text:style-name="P14"><text:span text:style-name="T16"> </text:span></text:p>
      <text:p text:style-name="P8" loext:marker-style-name="T5"/>
      <text:p text:style-name="P15" loext:marker-style-name="T5"><text:span text:style-name="T5">Plenário “Vereador Daniel das Neves”, </text:span><text:span text:style-name="T17">08</text:span><text:span text:style-name="T5"> de outubro de 202</text:span><text:span text:style-name="T17">5</text:span><text:span text:style-name="T5">.</text:span></text:p>
      <text:p text:style-name="P16" loext:marker-style-name="T18"/>
      <text:p text:style-name="P16"/>
      <text:p text:style-name="P16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7"><text:span text:style-name="T19">Heitor Pereira Sansão</text:span></text:p>
            <text:p text:style-name="P17"><text:span text:style-name="T20">Presidente</text:span></text:p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19">Irineu Roberto da Silva</text:span></text:p>
            <text:p text:style-name="P17"><text:span text:style-name="T20">1ª Secretário</text:span></text:p>
          </table:table-cell>
          <table:table-cell table:style-name="Tabela1.A1" office:value-type="string">
            <text:p text:style-name="P19"><text:span text:style-name="T19">Adier Pires da Silva</text:span></text:p>
            <text:p text:style-name="P17"><text:span text:style-name="T20">2º Secretário</text:span></text:p>
          </table:table-cell>
        </table:table-row>
      </table:table>
      <text:p text:style-name="P20"/>
      <text:p text:style-name="P21" loext:marker-style-name="T1"/>
      <text:p text:style-name="P21" loext:marker-style-name="T1"/>
      <text:p text:style-name="P22">PROTOCOLO N° <text:span text:style-name="T21">2956 /</text:span>2025</text:p>
      <text:p text:style-name="P1"><text:span text:style-name="T1"/></text:p>
      <text:p text:style-name="P20" loext:marker-style-name="T1"/>
      <text:p text:style-name="P20" loext:marker-style-name="T1"/>
      <text:p text:style-name="P20" loext:marker-style-name="T1"><text:soft-page-break/></text:p>
      <text:p text:style-name="P23">JUSTIFICATIVA:</text:p>
      <text:p text:style-name="P23"/>
      <text:p text:style-name="P23"/>
      <text:p text:style-name="P24"/>
      <text:p text:style-name="P25"><text:tab/><text:tab/>A Resolução nº 51/2023 estabelece que, para a progressão na carreira por meio da <text:span text:style-name="T21">m</text:span>odalidade de Evolução, o servidor da Câmara deve atender a dois requisitos: primeiro, cumprir o tempo mínimo de efetivo exercício; e segundo, participar de atividades de capacitação, como cursos, simpósios ou conferências.</text:p>
      <text:p text:style-name="P25"/>
      <text:p text:style-name="P26"><text:tab/><text:tab/>Essa progressão pode ocorrer diversas vezes ao longo da vida funcional do servidor, geralmente a cada cinco anos, o que exige constante aperfeiçoamento e atualização profissional.</text:p>
      <text:p text:style-name="P26"><text:tab/><text:tab/>Nessas circunstâncias, é possível que o servidor apresente, como comprovação, documentos já utilizados em processos anteriores ou referentes a capacitações que não atendem às exigências legais — situações que podem impedir sua progressão funcional.</text:p>
      <text:p text:style-name="P26"><text:tab/><text:tab/>Para evitar o indeferimento por essas razões, mostra-se justo permitir ao servidor corrigir a inconsistência mediante o reenvio de novos documentos, dentro de condições razoáveis, conforme previsto no parágrafo em questão.</text:p>
      <text:p text:style-name="P27"/>
      <text:p text:style-name="P2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Garamond" fo:font-family="Garamond" style:font-family-generic="roman" style:font-pitch="variable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-0.18cm" fo:text-align="center" style:justify-single-word="false" fo:keep-with-next="always"/>
      <style:text-properties style:font-name="Garamond" fo:font-family="Garamond" style:font-family-generic="roman" style:font-pitch="variable" fo:font-size="20pt" fo:font-weight="bold" style:font-size-asian="20pt" style:font-weight-asian="bold" style:font-size-complex="10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orpo_20_de_20_texto_20_Char" style:display-name="Corpo de texto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Arial" fo:font-family="Arial" style:font-family-generic="swiss" style:font-pitch="variable" fo:font-size="11pt" fo:letter-spacing="-0.002cm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3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color="#0000ff" loext:opacity="100%" style:font-name="Arial" fo:font-family="Arial" style:font-family-generic="swiss" style:font-pitch="variable" fo:font-size="8.5pt" fo:letter-spacing="normal" fo:language="pt" fo:country="PT" fo:font-style="normal" fo:font-weight="bold" style:font-name-asian="Arial1" style:font-family-asian="Arial" style:font-family-generic-asian="system" style:font-pitch-asian="variable" style:font-size-asian="8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.5pt" style:language-complex="ar" style:country-complex="SA" style:font-style-complex="normal" style:font-weight-complex="bold" style:text-scale="103%"/>
    </style:style>
    <style:style style:name="ListLabel_20_38" style:display-name="ListLabel 38" style:family="text">
      <style:text-properties fo:color="#0000ff" loext:opacity="100%" style:font-name="Arial" fo:font-family="Arial" style:font-family-generic="swiss" style:font-pitch="variable" fo:font-size="11pt" fo:letter-spacing="-0.002cm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3%"/>
    </style:style>
    <style:style style:name="ListLabel_20_39" style:display-name="ListLabel 39" style:family="text">
      <style:text-properties fo:color="#333333" loext:opacity="100%" style:font-name="Arial" fo:font-family="Arial" style:font-family-generic="swiss" style:font-pitch="variable" fo:font-size="8.5pt" fo:letter-spacing="normal" fo:language="pt" fo:country="PT" fo:font-style="normal" fo:font-weight="bold" style:font-name-asian="Arial1" style:font-family-asian="Arial" style:font-family-generic-asian="system" style:font-pitch-asian="variable" style:font-size-asian="8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.5pt" style:language-complex="ar" style:country-complex="SA" style:font-style-complex="normal" style:font-weight-complex="bold" style:text-scale="103%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ff" loext:opacity="100%" style:font-name="Arial" fo:font-family="Arial" style:font-family-generic="swiss" style:font-pitch="variable" fo:font-size="8.5pt" fo:letter-spacing="normal" fo:language="pt" fo:country="PT" fo:font-style="normal" fo:font-weight="bold" style:font-name-asian="Arial1" style:font-family-asian="Arial" style:font-family-generic-asian="system" style:font-pitch-asian="variable" style:font-size-asian="8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.5pt" style:language-complex="ar" style:country-complex="SA" style:font-style-complex="normal" style:font-weight-complex="bold" style:text-scale="103%"/>
    </style:style>
    <style:style style:name="ListLabel_20_92" style:display-name="ListLabel 92" style:family="text">
      <style:text-properties fo:color="#0000ff" loext:opacity="100%" style:font-name="Arial" fo:font-family="Arial" style:font-family-generic="swiss" style:font-pitch="variable" fo:font-size="11pt" fo:letter-spacing="-0.002cm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3%"/>
    </style:style>
    <style:style style:name="ListLabel_20_93" style:display-name="ListLabel 93" style:family="text">
      <style:text-properties fo:color="#333333" loext:opacity="100%" style:font-name="Arial" fo:font-family="Arial" style:font-family-generic="swiss" style:font-pitch="variable" fo:font-size="8.5pt" fo:letter-spacing="normal" fo:language="pt" fo:country="PT" fo:font-style="normal" fo:font-weight="bold" style:font-name-asian="Arial1" style:font-family-asian="Arial" style:font-family-generic-asian="system" style:font-pitch-asian="variable" style:font-size-asian="8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8.5pt" style:language-complex="ar" style:country-complex="SA" style:font-style-complex="normal" style:font-weight-complex="bold" style:text-scale="103%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1.214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3.7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6.2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8.7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11.2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13.8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16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18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62cm" fo:margin-left="21.3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 text:start-value="4">
        <style:list-level-properties text:list-level-position-and-space-mode="label-alignment">
          <style:list-level-label-alignment text:label-followed-by="listtab" fo:text-indent="-0.388cm" fo:margin-left="0.189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1.214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text-indent="-0.173cm" fo:margin-left="1.025cm"/>
        </style:list-level-properties>
      </text:list-level-style-number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4.3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7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0.6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3.8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6.9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20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I" text:start-value="4">
        <style:list-level-properties text:list-level-position-and-space-mode="label-alignment">
          <style:list-level-label-alignment text:label-followed-by="listtab" fo:text-indent="-0.388cm" fo:margin-left="0.189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text-indent="-0.173cm" fo:margin-left="1.025cm"/>
        </style:list-level-properties>
      </text:list-level-style-number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4.3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7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0.6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3.8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6.9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20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9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31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star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left="2.963cm"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MP6" style:family="paragraph">
      <loext:graphic-properties draw:fill="solid" draw:fill-color="#ffffff"/>
      <style:paragraph-properties fo:text-align="start"/>
      <style:text-properties fo:font-size="12pt"/>
    </style:style>
    <style:style style:name="MP7" style:family="paragraph" style:parent-style-name="Standard">
      <style:paragraph-properties style:punctuation-wrap="hanging"/>
    </style:style>
    <style:style style:name="MP8" style:family="paragraph" style:parent-style-name="Standard">
      <style:paragraph-properties style:punctuation-wrap="hanging"/>
      <style:text-properties fo:color="#00000a" loext:opacity="100%" style:font-name="Arial Narrow" fo:font-size="8pt" fo:font-weight="bold" style:font-size-asian="8pt" style:font-weight-asian="bold" style:font-name-complex="Arial1" style:font-size-complex="8pt" style:font-weight-complex="bold"/>
    </style:style>
    <style:style style:name="MP9" style:family="paragraph" style:parent-style-name="Standard">
      <style:paragraph-properties style:punctuation-wrap="hanging"/>
      <style:text-properties fo:color="#00000a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MP10" style:family="paragraph" style:parent-style-name="Standard" style:list-style-name="">
      <style:paragraph-properties fo:margin-left="2.963cm" fo:text-align="center" style:justify-single-word="false" fo:keep-with-next="always"/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P11" style:family="paragraph" style:parent-style-name="Standard" style:list-style-name="">
      <style:paragraph-properties fo:margin-left="2.963cm" fo:text-align="center" style:justify-single-word="false" fo:keep-with-next="always"/>
      <style:text-properties style:font-name="Georgia" fo:font-size="9pt" style:font-size-asian="9pt" style:font-name-complex="Georgia1" style:font-size-complex="10pt" style:font-style-complex="italic"/>
    </style:style>
    <style:style style:name="MP12" style:family="paragraph" style:parent-style-name="Standard">
      <style:paragraph-properties fo:margin-left="2.963cm" fo:text-align="center" style:justify-single-word="false"/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P13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size-complex="20pt" style:font-weight-complex="bold"/>
    </style:style>
    <style:style style:name="MT2" style:family="text">
      <style:text-properties style:font-name="Arial Narrow" fo:font-size="8pt" fo:font-weight="bold" style:font-size-asian="8pt" style:font-weight-asian="bold" style:font-name-complex="Arial1"/>
    </style:style>
    <style:style style:name="MT3" style:family="text">
      <style:text-properties style:font-name="Arial Narrow" fo:font-size="14pt" fo:font-weight="bold" style:font-size-asian="14pt" style:font-weight-asian="bold" style:font-name-complex="Arial1"/>
    </style:style>
    <style:style style:name="MT4" style:family="text">
      <style:text-properties style:font-name="Arial Narrow" fo:font-size="9pt" fo:font-weight="bold" style:font-size-asian="9pt" style:font-weight-asian="bold" style:font-name-complex="Arial1"/>
    </style:style>
    <style:style style:name="MT5" style:family="text">
      <style:text-properties fo:text-transform="uppercase" style:font-name="Georgia" fo:font-size="10pt" fo:font-weight="bold" style:font-size-asian="10pt" style:font-weight-asian="bold" style:font-size-complex="10pt" style:font-weight-complex="bold"/>
    </style:style>
    <style:style style:name="MT6" style:family="text">
      <style:text-properties style:font-name="Georgia" fo:font-size="9pt" style:font-size-asian="9pt" style:font-size-complex="10pt" style:font-style-complex="italic"/>
    </style:style>
    <style:style style:name="MT7" style:family="text">
      <style:text-properties style:font-name="Georgia" fo:font-size="9pt" fo:language="de" fo:country="DE" style:font-size-asian="9pt" style:font-size-complex="10pt" style:font-style-complex="italic"/>
    </style:style>
    <style:style style:name="MT8" style:family="text">
      <style:text-properties fo:color="#00000a" loext:opacity="100%" style:font-name="Arial Narrow" fo:font-size="8pt" fo:font-weight="bold" style:font-size-asian="8pt" style:font-weight-asian="bold" style:font-name-complex="Arial1" style:font-size-complex="8pt" style:font-weight-complex="bold"/>
    </style:style>
    <style:style style:name="MT9" style:family="text">
      <style:text-properties fo:color="#00000a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MT10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11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12" style:family="text">
      <style:text-properties style:font-name="Georgia" fo:font-size="9pt" style:font-size-asian="9pt" style:font-name-complex="Georgia1" style:font-size-complex="10pt" style:font-style-complex="italic"/>
    </style:style>
    <style:style style:name="MT1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style:writing-mode="lr-tb" draw:textarea-vertical-align="top"/>
    </style:style>
    <style:style style:name="M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style:writing-mode="lr-tb" draw:textarea-vertical-align="top"/>
    </style:style>
    <style:style style:name="Mfr5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textarea-vertical-align="top"/>
    </style:style>
    <style:style style:name="M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textarea-vertical-align="top"/>
    </style:style>
    <style:style style:name="Mgr1" style:family="graphic">
      <style:graphic-properties style:writing-mode="lr-tb" loext:decorative="false" fo:margin-left="0cm" fo:margin-right="0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background"/>
    </style:style>
    <style:style style:name="Mgr6" style:family="graphic">
      <style:graphic-properties style:writing-mode="lr-tb" loext:decorative="false" fo:margin-left="0cm" fo:margin-right="0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5cm" fo:padding-top="0cm" fo:padding-bottom="0cm" fo:padding-left="0cm" fo:padding-right="0cm" fo:wrap-option="wrap" loext:decorative="false" style:run-through="back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279cm" fo:min-width="2.148cm" fo:padding-top="0.125cm" fo:padding-bottom="0.125cm" fo:padding-left="0.25cm" fo:padding-right="0.25cm" fo:wrap-option="wrap" loext:decorative="false" style:run-through="back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277cm" fo:min-width="1.543cm" fo:padding-top="0.125cm" fo:padding-bottom="0.125cm" fo:padding-left="0.25cm" fo:padding-right="0.25cm" fo:wrap-option="wrap" loext:decorative="false" style:run-through="back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522cm" fo:min-width="2.574cm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1.251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501cm" fo:margin-left="2.1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g text:anchor-type="char" draw:z-index="2" draw:name="Agrupar 328480650" draw:style-name="Mgr1"><draw:custom-shape draw:name="Oval 8" draw:style-name="Mgr2" draw:text-style-name="MP2" svg:width="2.2cm" svg:height="2.184cm" svg:x="15.358cm" svg:y="0.81cm"><text:p text:style-name="Standard"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9" draw:style-name="Mgr3" draw:text-style-name="MP3" svg:width="2.655cm" svg:height="0.539cm" svg:x="15.229cm" svg:y="1.293cm"><text:p text:style-name="Standard" loext:marker-style-name="MT2"><text:span text:style-name="MT2">Câmara Municip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Mgr4" draw:text-style-name="MP3" svg:width="2.054cm" svg:height="0.541cm" svg:x="15.589cm" svg:y="1.583cm"><text:p text:style-name="Standard" loext:marker-style-name="MT3"><text:span text:style-name="MT4">REGISTR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Mgr5" draw:text-style-name="MP3" svg:width="3.081cm" svg:height="0.782cm" svg:x="15.379cm" svg:y="2.133cm"><text:p text:style-name="Standard" loext:marker-style-name="MT4"><text:span text:style-name="MT4">FLS.______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m 1172103607" text:anchor-type="char" svg:x="-0.102cm" svg:y="-0.377cm" svg:width="3.037cm" svg:height="3.175cm" draw:z-index="12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5"><text:span text:style-name="MT5">“Vereador Daniel Aguilar de Souza”</text:span><text:span text:style-name="MT5"/></text:h>
        <text:h text:style-name="MP1" text:outline-level="4" loext:marker-style-name="MT6"><text:span text:style-name="MT6">Rua Shitiro Maeji, 459 – Centro – Registro (SP) - CEP: 11.900-000</text:span><text:span text:style-name="MT6"/></text:h>
        <text:h text:style-name="MP1" text:outline-level="4" loext:marker-style-name="MT6"><text:span text:style-name="MT6"><text:s/>TEL / FAX <text:s/>( 13 ) <text:s/>3828-1100</text:span><text:span text:style-name="MT6"/></text:h>
        <text:p text:style-name="MP4" loext:marker-style-name="MT7"><text:span text:style-name="MT7">www.registro.sp.leg.br</text:span><text:span text:style-name="MT7"/></text:p>
        <text:p text:style-name="Header"/>
        <text:p text:style-name="Header"/>
        <text:p text:style-name="MP5"/>
      </style:header>
    </style:master-page>
    <style:master-page style:name="Converted1" style:page-layout-name="Mpm2" draw:style-name="Mdp1">
      <style:header>
        <text:h text:style-name="MP1" text:outline-level="2"><draw:frame draw:style-name="Mfr2" draw:name="Imagem 965337056" text:anchor-type="char" svg:x="-0.074cm" svg:y="-0.377cm" svg:width="3.027cm" svg:height="3.164cm" draw:z-index="0"><draw:image xlink:href="Pictures/10000000000001300000013D577E21A9.png" xlink:type="simple" xlink:show="embed" xlink:actuate="onLoad" draw:mime-type="image/png"/></draw:frame><draw:g text:anchor-type="char" draw:z-index="5" draw:name="Forma1" draw:style-name="Mgr6"><draw:custom-shape draw:name="Elipse 1173205925" draw:style-name="Mgr7" draw:text-style-name="MP6" svg:width="2.19cm" svg:height="2.177cm" svg:x="0.153cm" svg:y="0cm"><text:p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tângulo 1213591229" draw:style-name="Mgr8" draw:text-style-name="MP3" svg:width="2.648cm" svg:height="0.528cm" svg:x="0cm" svg:y="0.492cm"><text:p text:style-name="MP7"><text:span text:style-name="MT8">Câmara Municip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1275161340" draw:style-name="Mgr9" draw:text-style-name="MP3" svg:width="2.043cm" svg:height="0.526cm" svg:x="0.379cm" svg:y="0.804cm"><text:p text:style-name="MP7"><text:span text:style-name="MT9">REGISTR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1014766232" draw:style-name="Mgr10" draw:text-style-name="MP3" svg:width="3.073cm" svg:height="0.772cm" svg:x="0.169cm" svg:y="1.296cm"><text:p text:style-name="MP7"><text:span text:style-name="MT9">FLS.______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3" draw:name="Quadro5" text:anchor-type="char" svg:x="0cm" svg:y="0.492cm" svg:width="2.651cm" svg:height="0.531cm" draw:z-index="0"><draw:text-box><text:p text:style-name="MP7"><text:span text:style-name="MT8">Câmara Municipal</text:span></text:p></draw:text-box></draw:frame><draw:frame draw:style-name="Mfr3" draw:name="Quadro6" text:anchor-type="char" svg:x="0.379cm" svg:y="0.804cm" svg:width="2.046cm" svg:height="0.529cm" draw:z-index="0"><draw:text-box><text:p text:style-name="MP7"><text:span text:style-name="MT9">REGISTRO</text:span></text:p></draw:text-box></draw:frame><draw:frame draw:style-name="Mfr3" draw:name="Quadro7" text:anchor-type="char" svg:x="0.169cm" svg:y="1.296cm" svg:width="3.076cm" svg:height="0.774cm" draw:z-index="0"><draw:text-box><text:p text:style-name="MP7"><text:span text:style-name="MT9">FLS.______</text:span></text:p></draw:text-box></draw:frame><draw:frame draw:style-name="Mfr4" draw:name="Quadro21" text:anchor-type="char" svg:x="0cm" svg:y="0.492cm" svg:width="2.651cm" svg:height="0.531cm" draw:z-index="0"><draw:text-box><text:p text:style-name="MP8">Câmara Municipal</text:p></draw:text-box></draw:frame><draw:frame draw:style-name="Mfr4" draw:name="Quadro31" text:anchor-type="char" svg:x="0.379cm" svg:y="0.804cm" svg:width="2.046cm" svg:height="0.529cm" draw:z-index="0"><draw:text-box><text:p text:style-name="MP9">REGISTRO</text:p></draw:text-box></draw:frame><draw:frame draw:style-name="Mfr4" draw:name="Quadro41" text:anchor-type="char" svg:x="0.169cm" svg:y="1.296cm" svg:width="3.076cm" svg:height="0.774cm" draw:z-index="0"><draw:text-box><text:p text:style-name="MP9">FLS.______</text:p></draw:text-box></draw:frame><text:span text:style-name="MT10">Câmara Municipal de Registro</text:span></text:h>
        <text:h text:style-name="MP10" text:outline-level="3">“Vereador Daniel Aguilar de Souza”</text:h>
        <text:h text:style-name="MP11" text:outline-level="4">Rua Shitiro Maeji, 459 – Centro – Registro (SP) - CEP: 11.900-000</text:h>
        <text:h text:style-name="MP1" text:outline-level="4"><text:span text:style-name="MT11"><text:s/></text:span><text:span text:style-name="MT12">TEL / FAX <text:s/>( 13 ) <text:s/>3828-1100</text:span></text:h>
        <text:p text:style-name="MP12">www.registro.sp.leg.br</text:p>
        <text:p text:style-name="MP13" loext:marker-style-name="MT13"/>
        <text:p text:style-name="Header"/>
      </style:header>
    </style:master-page>
    <style:master-page style:name="Converted2" style:page-layout-name="Mpm3" draw:style-name="Mdp1">
      <style:header>
        <text:h text:style-name="MP1" text:outline-level="2" loext:marker-style-name="MT1"><draw:g text:anchor-type="char" draw:z-index="0" draw:name="Agrupar 1985989640" draw:style-name="Mgr1"><draw:custom-shape draw:name="Oval 8" draw:style-name="Mgr2" draw:text-style-name="MP2" svg:width="2.2cm" svg:height="2.184cm" svg:x="15.358cm" svg:y="0.81cm"><text:p text:style-name="Standard"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9" draw:style-name="Mgr3" draw:text-style-name="MP3" svg:width="2.655cm" svg:height="0.539cm" svg:x="15.229cm" svg:y="1.293cm"><text:p text:style-name="Standard" loext:marker-style-name="MT2"><text:span text:style-name="MT2">Câmara Municip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Mgr4" draw:text-style-name="MP3" svg:width="2.054cm" svg:height="0.541cm" svg:x="15.589cm" svg:y="1.583cm"><text:p text:style-name="Standard" loext:marker-style-name="MT3"><text:span text:style-name="MT4">REGISTR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Mgr5" draw:text-style-name="MP3" svg:width="3.081cm" svg:height="0.782cm" svg:x="15.379cm" svg:y="2.133cm"><text:p text:style-name="Standard" loext:marker-style-name="MT4"><text:span text:style-name="MT4">FLS.______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5" draw:name="Quadro8" text:anchor-type="char" svg:x="15.679cm" svg:y="1.129cm" svg:width="1.559cm" svg:height="1.547cm" draw:z-index="0"><draw:text-box><text:p text:style-name="Standard"/></draw:text-box></draw:frame><draw:frame draw:style-name="Mfr5" draw:name="Quadro9" text:anchor-type="char" svg:x="15.229cm" svg:y="1.293cm" svg:width="2.658cm" svg:height="0.542cm" draw:z-index="0"><draw:text-box><text:p text:style-name="Standard" loext:marker-style-name="MT2"><text:span text:style-name="MT2">Câmara Municipal</text:span></text:p></draw:text-box></draw:frame><draw:frame draw:style-name="Mfr5" draw:name="Quadro10" text:anchor-type="char" svg:x="15.589cm" svg:y="1.582cm" svg:width="2.057cm" svg:height="0.543cm" draw:z-index="0"><draw:text-box><text:p text:style-name="Standard" loext:marker-style-name="MT3"><text:span text:style-name="MT4">REGISTRO</text:span></text:p></draw:text-box></draw:frame><draw:frame draw:style-name="Mfr5" draw:name="Quadro11" text:anchor-type="char" svg:x="15.379cm" svg:y="2.133cm" svg:width="3.083cm" svg:height="0.785cm" draw:z-index="0"><draw:text-box><text:p text:style-name="Standard" loext:marker-style-name="MT4"><text:span text:style-name="MT4">FLS.______</text:span></text:p></draw:text-box></draw:frame><draw:frame draw:style-name="Mfr6" draw:name="Quadro51" text:anchor-type="char" svg:x="15.679cm" svg:y="1.129cm" svg:width="1.559cm" svg:height="1.547cm" draw:z-index="0"><draw:text-box><text:p text:style-name="Standard"/></draw:text-box></draw:frame><draw:frame draw:style-name="Mfr6" draw:name="Quadro61" text:anchor-type="char" svg:x="15.229cm" svg:y="1.293cm" svg:width="2.658cm" svg:height="0.542cm" draw:z-index="0"><draw:text-box><text:p text:style-name="Standard" loext:marker-style-name="MT2"><text:span text:style-name="MT2">Câmara Municipal</text:span><text:span text:style-name="MT2"/></text:p></draw:text-box></draw:frame><draw:frame draw:style-name="Mfr6" draw:name="Quadro71" text:anchor-type="char" svg:x="15.589cm" svg:y="1.582cm" svg:width="2.057cm" svg:height="0.543cm" draw:z-index="0"><draw:text-box><text:p text:style-name="Standard" loext:marker-style-name="MT3"><text:span text:style-name="MT4">REGISTRO</text:span><text:span text:style-name="MT3"/></text:p></draw:text-box></draw:frame><draw:frame draw:style-name="Mfr6" draw:name="Quadro81" text:anchor-type="char" svg:x="15.379cm" svg:y="2.133cm" svg:width="3.083cm" svg:height="0.785cm" draw:z-index="0"><draw:text-box><text:p text:style-name="Standard" loext:marker-style-name="MT4"><text:span text:style-name="MT4">FLS.______</text:span><text:span text:style-name="MT4"/></text:p></draw:text-box></draw:frame><draw:frame draw:style-name="Mfr1" draw:name="Imagem 1972978150" text:anchor-type="char" svg:x="-0.102cm" svg:y="-0.377cm" svg:width="3.037cm" svg:height="3.175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5"><text:span text:style-name="MT5">“Vereador Daniel Aguilar de Souza”</text:span><text:span text:style-name="MT5"/></text:h>
        <text:h text:style-name="MP1" text:outline-level="4" loext:marker-style-name="MT6"><text:span text:style-name="MT6">Rua Shitiro Maeji, 459 – Centro – Registro (SP) - CEP: 11.900-000</text:span><text:span text:style-name="MT6"/></text:h>
        <text:h text:style-name="MP1" text:outline-level="4" loext:marker-style-name="MT6"><text:span text:style-name="MT6"><text:s/>TEL / FAX <text:s/>( 13 ) <text:s/>3828-1100</text:span><text:span text:style-name="MT6"/></text:h>
        <text:p text:style-name="MP4" loext:marker-style-name="MT7"><text:span text:style-name="MT7">www.registro.sp.leg.br</text:span><text:span text:style-name="MT7"/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</dc:title>
    <meta:initial-creator>--</meta:initial-creator>
    <meta:editing-cycles>298</meta:editing-cycles>
    <meta:print-date>2020-12-15T19:04:00</meta:print-date>
    <meta:creation-date>2023-10-02T14:58:00</meta:creation-date>
    <dc:date>2025-10-09T11:00:25.604577100</dc:date>
    <dc:language>pt-BR</dc:language>
    <meta:editing-duration>P2DT6H33M29S</meta:editing-duration>
    <meta:generator>LibreOffice/25.8.1.1$Windows_X86_64 LibreOffice_project/54047653041915e595ad4e45cccea684809c77b5</meta:generator>
    <meta:document-statistic meta:table-count="1" meta:image-count="3" meta:object-count="0" meta:page-count="2" meta:paragraph-count="56" meta:word-count="416" meta:character-count="2804" meta:non-whitespace-character-count="2405"/>
    <meta:user-defined meta:name="AppVersion">16.0000</meta:user-defined>
    <meta:user-defined meta:name="Company">Lenovo</meta:user-defined>
    <meta:template xlink:type="simple" xlink:actuate="onRequest" xlink:title="Normal.dotm" xlink:href=""/>
  </office:meta>
</office:document-meta>
</file>