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 style:master-page-name="Standard">
      <style:paragraph-properties fo:line-height="150%" fo:text-align="end" style:justify-single-word="false" style:page-number="1"/>
    </style:style>
    <style:style style:name="P2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line-height="200%" fo:text-align="justify" style:justify-single-word="false" loext:word-spacing-minimum="75%" loext:word-spacing-maximum="133%"/>
    </style:style>
    <style:style style:name="P4" style:family="paragraph" style:parent-style-name="Standard_20__28_WW_29_">
      <style:paragraph-properties fo:margin-top="0cm" fo:margin-bottom="0.247cm" style:contextual-spacing="false" fo:line-height="150%" fo:text-align="justify" style:justify-single-word="false" fo:text-indent="2.251cm" style:auto-text-indent="false" loext:word-spacing-minimum="75%" loext:word-spacing-maximum="133%"/>
    </style:style>
    <style:style style:name="P5" style:family="paragraph" style:parent-style-name="Standard_20__28_WW_29_" style:list-style-name="WWNum3">
      <style:paragraph-properties fo:margin-top="0cm" fo:margin-bottom="0.247cm" style:contextual-spacing="false" fo:line-height="150%" fo:text-align="justify" style:justify-single-word="false" loext:word-spacing-minimum="75%" loext:word-spacing-maximum="133%"/>
    </style:style>
    <style:style style:name="P6" style:family="paragraph" style:parent-style-name="Standard_20__28_WW_29_">
      <style:paragraph-properties fo:margin-top="0cm" fo:margin-bottom="0.247cm" style:contextual-spacing="false" fo:line-height="150%" fo:text-align="justify" style:justify-single-word="false" loext:word-spacing-minimum="75%" loext:word-spacing-maximum="133%"/>
      <style:text-properties fo:color="#000000" loext:opacity="100%" style:font-name="Arial" fo:font-size="8pt" style:font-name-asian="Arial1" style:font-size-asian="7pt" style:font-name-complex="Arial1" style:font-size-complex="8pt"/>
    </style:style>
    <style:style style:name="P7" style:family="paragraph" style:parent-style-name="Standard_20__28_WW_29_">
      <style:paragraph-properties fo:margin-left="-0.501cm" fo:line-height="150%" fo:text-align="center" style:justify-single-word="false"/>
    </style:style>
    <style:style style:name="P8" style:family="paragraph" style:parent-style-name="Standard_20__28_WW_29_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_20__28_WW_29_">
      <style:paragraph-properties fo:text-align="center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_20__28_WW_29_">
      <style:paragraph-properties fo:text-align="center" style:justify-single-word="false"/>
    </style:style>
    <style:style style:name="P11" style:family="paragraph" style:parent-style-name="Standard_20__28_WW_29_">
      <style:paragraph-properties fo:text-align="center" style:justify-single-word="false"/>
      <style:text-properties fo:color="#000000" loext:opacity="100%" style:font-name="Arial" fo:font-size="12pt" fo:font-weight="bold" officeooo:rsid="00095225" officeooo:paragraph-rsid="00095225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82697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oção de Apelo nº </text:span><text:span text:style-name="T2">148</text:span><text:span text:style-name="T1">/2025</text:span><text:bookmark text:name="_gjdgxs"/></text:p>
      <text:p text:style-name="P2" loext:marker-style-name="T3"/>
      <text:p text:style-name="P3"><text:span text:style-name="T3">Exmo. Senhor Presidente,</text:span></text:p>
      <text:p text:style-name="P4" loext:marker-style-name="T4"><text:span text:style-name="T4">Apresento à Mesa Diretora, na forma regimental e ouvido este Douto Plenário, a presente MOÇÃO DE APELO dirigida ao Senado Federal, na pessoa do Excelentíssimo Presidente do Senado Federal, Sr. Davi Alcolumbre, para que, juntamente com os demais senadores e senadoras, envidem todos os esforços no sentido de apreciar com a máxima celeridade e votar favoravelmente o Projeto de Lei nº 1.087/2025, que isenta do pagamento do Imposto de Renda os trabalhadores que recebem até R$ 5.000,00 (cinco mil reais) por mês, promovendo, assim, maior justiça tributária em nosso país.</text:span></text:p>
      <text:p text:style-name="P4" loext:marker-style-name="T4"><text:span text:style-name="T4">Em 18 de março de 2025, o Congresso Nacional recebeu proposta do Poder Executivo Federal para conceder isenção ou redução do Imposto de Renda (IR) a mais de 90 milhões de brasileiros. Pela proposta, aqueles que recebem até R$ 5 mil por mês não pagarão o tributo, enquanto quem ganha até R$ 7.350,00 terá o valor reduzido, corrigindo uma defasagem histórica da tabela do IRPF.</text:span><text:span text:style-name="T4"/></text:p>
      <text:p text:style-name="P4" loext:marker-style-name="T4"><text:span text:style-name="T4">A medida representa um avanço histórico, considerando que, atualmente, apenas rendimentos de até R$ 2.259,20 mensais (cerca de dois salários mínimos) são beneficiados pela isenção. A defasagem na tabela, acumulada há mais de uma década, penaliza os trabalhadores e a classe média, que vêm arcando com uma carga tributária desproporcional em relação às faixas de renda mais elevadas.</text:span><text:span text:style-name="T4"/></text:p>
      <text:p text:style-name="P4" loext:marker-style-name="T4"><text:span text:style-name="T4">De acordo com estimativas oficiais, a nova proposta significará alívio real no orçamento das famílias brasileiras: um motorista com renda mensal de R$ 3.650,00 teria, ao final do ano, cerca de R$ 1.058,00 a mais em seu bolso; já um professor com salário de R$ 4.800,00 economizaria aproximadamente R$ 3.900,00 ao ano — valores que poderão ser revertidos em consumo, educação e qualidade de vida.</text:span><text:span text:style-name="T4"/></text:p>
      <text:p text:style-name="P4" loext:marker-style-name="T4"><text:span text:style-name="T4">O Projeto de Lei nº 1.087/2025 foi aprovado pela Câmara dos Deputados e encaminhado ao Senado Federal, onde foi apreciado pela Comissão de Assuntos Econômicos (CAE) em 24 de setembro de 2025, sob relatoria do senador Renan Calheiros. O parecer da Comissão foi aprovado e aguarda votação no Plenário do Senado para posterior remessa à sanção presidencial.</text:span><text:span text:style-name="T4"/></text:p>
      <text:p text:style-name="P4" loext:marker-style-name="T4"><text:soft-page-break/><text:span text:style-name="T4">A proposta também estabelece um piso para a tributação de rendas muito elevadas (acima de R$ 50 mil mensais), tornando o sistema mais progressivo e socialmente equilibrado. Trata-se de uma medida de justiça social e tributária, que reduz desigualdades e corrige distorções históricas da política fiscal brasileira.</text:span><text:span text:style-name="T4"/></text:p>
      <text:p text:style-name="P4" loext:marker-style-name="T4"><text:span text:style-name="T4">Conforme análise do Instituto de Justiça Fiscal (IJF), a proposta representa um passo importante na reconstrução da tributação justa da renda, após décadas de favorecimento ao capital em detrimento do trabalho. Ao desonerar os assalariados e exigir maior contribuição de quem possui rendimentos mais altos, o país avança na construção de um modelo tributário mais equilibrado, solidário e eficiente.</text:span><text:span text:style-name="T4"/></text:p>
      <text:p text:style-name="P4" loext:marker-style-name="T4"><text:span text:style-name="T4">Diante de tais considerações, a Câmara Municipal de Registro manifesta seu veemente apelo aos parlamentares do Congresso Nacional, em especial à Bancada Paulista, para que aprovem, em caráter definitivo, o Projeto de Lei nº 1.087/2025, consolidando uma conquista que beneficiará milhões de brasileiros — especialmente os trabalhadores e as famílias que mais sofrem com o peso da carga tributária.</text:span><text:span text:style-name="T4"/></text:p>
      <text:p text:style-name="P4" loext:marker-style-name="T4"><text:span text:style-name="T4">Encaminhe-se cópia da presente Moção para:</text:span><text:span text:style-name="T4"/></text:p>
      <text:list text:style-name="WWNum3">
        <text:list-item>
          <text:p text:style-name="P5" loext:marker-style-name="T4"><text:span text:style-name="T4">Exmo. Sr. Presidente da República, Luiz Inácio Lula da Silva;</text:span><text:span text:style-name="T4"/></text:p>
        </text:list-item>
        <text:list-item>
          <text:p text:style-name="P5" loext:marker-style-name="T4"><text:span text:style-name="T4">Exmo. Sr. Ministro da Fazenda, Fernando Haddad;</text:span><text:span text:style-name="T4"/></text:p>
        </text:list-item>
        <text:list-item>
          <text:p text:style-name="P5" loext:marker-style-name="T4"><text:span text:style-name="T4">Exmo. Sr. Davi Alcolumbre, Presidente do Senado Federal;</text:span><text:span text:style-name="T4"/></text:p>
        </text:list-item>
        <text:list-item>
          <text:p text:style-name="P5" loext:marker-style-name="T4"><text:span text:style-name="T4">Aos Senadores da República eleitos pelo Estado de São Paulo;</text:span><text:span text:style-name="T4"/></text:p>
        </text:list-item>
        <text:list-item>
          <text:p text:style-name="P5" loext:marker-style-name="T4"><text:span text:style-name="T4">Aos 10 (dez) Deputados Federais mais votados em Registro/SP;</text:span><text:span text:style-name="T4"/></text:p>
        </text:list-item>
        <text:list-item>
          <text:p text:style-name="P5" loext:marker-style-name="T4"><text:span text:style-name="T4">Às Presidências das Câmaras dos municípios do Vale do Ribeira.</text:span><text:span text:style-name="T4"/></text:p>
        </text:list-item>
      </text:list>
      <text:p text:style-name="P6"/>
      <text:p text:style-name="P7"><text:span text:style-name="T4">Plenário “VEREADOR DANIEL DAS NEVES”, 08 de outubro de 2025.</text:span></text:p>
      <text:p text:style-name="P8" loext:marker-style-name="T5"/>
      <text:p text:style-name="P8" loext:marker-style-name="T5"/>
      <text:p text:style-name="P9" loext:marker-style-name="T5"/>
      <text:p text:style-name="P10" loext:marker-style-name="T5"><text:span text:style-name="T5">Jefferson Pécori Viana</text:span><text:span text:style-name="T5"/></text:p>
      <text:p text:style-name="P9" loext:marker-style-name="T5">Vereador</text:p>
      <text:p text:style-name="P11" loext:marker-style-name="T5">Partido dos Trabalhadores - P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Title" style:family="paragraph" style:parent-style-name="Standard_20__28_WW_29_" style:next-style-name="Standard_20__28_WW_29_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_20__28_WW_29_" style:nex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_20__28_WW_29_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>
      <style:paragraph-properties fo:margin-left="2.963cm" fo:text-align="center" style:justify-single-word="false" fo:keep-with-next="always"/>
    </style:style>
    <style:style style:name="MP2" style:family="paragraph" style:parent-style-name="Standard_20__28_WW_29_">
      <style:paragraph-properties fo:margin-left="2.963cm" fo:text-align="center" style:justify-single-word="false"/>
    </style:style>
    <style:style style:name="MP3" style:family="paragraph" style:parent-style-name="Standard_20__28_WW_29_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T2" style:family="text">
      <style:text-properties fo:font-variant="small-caps" style:font-name="Georgia" fo:font-weight="bold" style:font-name-asian="Georgia1" style:font-weight-asian="bold" style:font-name-complex="Georgia1"/>
    </style:style>
    <style:style style:name="MT3" style:family="text">
      <style:text-properties style:font-name="Georgia" fo:font-size="9pt" style:font-name-asian="Georgia1" style:font-size-asian="9pt" style:font-name-complex="Georgia1" style:font-size-complex="9pt"/>
    </style:style>
    <style:style style:name="MT4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T5" style:family="text"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9cm" fo:margin-bottom="1.7cm" fo:margin-left="2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char" svg:x="-0.065cm" svg:y="-0.079cm" svg:width="2.999cm" svg:height="3.136cm" draw:z-index="1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p>
        <text:p text:style-name="MP1" loext:marker-style-name="MT2"><text:span text:style-name="MT2">“VEREADOR DANIEL AGUILAR DE SOUZA”</text:span><text:span text:style-name="MT2"/></text:p>
        <text:p text:style-name="MP1" loext:marker-style-name="MT3"><text:span text:style-name="MT3">Rua Shitiro Maeji, 459 – Centro – Registro (SP) - CEP: 11.900-000</text:span><text:span text:style-name="MT3"/></text:p>
        <text:p text:style-name="MP1" loext:marker-style-name="MT3"><text:span text:style-name="MT3"><text:s/>TEL / FAX <text:s/>( 13 ) <text:s/>3828-1100</text:span><text:span text:style-name="MT3"/></text:p>
        <text:p text:style-name="MP2"><text:a xlink:type="simple" xlink:href="http://www.camararegistro.sp.gov.br/" text:style-name="ListLabel_20_28" text:visited-style-name="ListLabel_20_28"><text:span text:style-name="MT4">www.registro.sp.leg.br</text:span></text:a></text:p>
        <text:p text:style-name="MP3" loext:marker-style-name="MT5"/>
        <text:p text:style-name="MP3" loext:marker-style-name="MT5"/>
        <text:p text:style-name="MP3" loext:marker-style-name="MT5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9</meta:editing-cycles>
    <meta:creation-date>2025-09-24T17:27:00</meta:creation-date>
    <dc:date>2025-10-09T07:47:06.483229800</dc:date>
    <meta:editing-duration>PT2H10M26S</meta:editing-duration>
    <meta:generator>LibreOffice/25.8.1.1$Windows_X86_64 LibreOffice_project/54047653041915e595ad4e45cccea684809c77b5</meta:generator>
    <meta:document-statistic meta:table-count="0" meta:image-count="1" meta:object-count="0" meta:page-count="2" meta:paragraph-count="26" meta:word-count="618" meta:character-count="3933" meta:non-whitespace-character-count="3340"/>
    <meta:user-defined meta:name="AppVersion">16.0000</meta:user-defined>
    <meta:template xlink:type="simple" xlink:actuate="onRequest" xlink:title="Normal" xlink:href=""/>
  </office:meta>
</office:document-meta>
</file>