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9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8f7d8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32</text:span><text:span text:style-name="T1">/2025</text:span></text:p>
      <text:p text:style-name="P3" loext:marker-style-name="T1"/>
      <text:p text:style-name="P4" loext:marker-style-name="T1"/>
      <text:p text:style-name="P5" loext:marker-style-name="T1"><text:span text:style-name="T1">Senhor Presidente, </text:span><text:span text:style-name="T1"/></text:p>
      <text:p text:style-name="P4" loext:marker-style-name="T1"/>
      <text:p text:style-name="P5" loext:marker-style-name="T3"><text:span text:style-name="T4">Apresento a S. Exª., nos termos do art. 225 do Regimento Interno, a presente Indicação, solicitando a S. Exª., o Sr. Prefeito Municipal de Registro, que determine ao Coordenador de Políticas de Promoção da Igualdade Racial, Sr. Gilson de Jesus Silva, que proceda, com a devida celeridade, a todos os trâmites necessários para que o Município de Registro efetive sua adesão ao Sistema Nacional de Promoção da Igualdade Racial (SINAPIR).</text:span><text:span text:style-name="T4"/></text:p>
      <text:p text:style-name="P3" loext:marker-style-name="T1"/>
      <text:p text:style-name="P6" loext:marker-style-name="T1"><text:span text:style-name="T1">JUSTIFICATIVA</text:span><text:span text:style-name="T1"/></text:p>
      <text:p text:style-name="P7" loext:marker-style-name="T1"/>
      <text:p text:style-name="P5" loext:marker-style-name="T4"><text:span text:style-name="T4">O Sistema Nacional de Promoção da Igualdade Racial (SINAPIR), instituído pela Lei Federal nº 12.288/2010 – o Estatuto da Igualdade Racial –, constitui um importante instrumento de articulação e cooperação federativa, voltado à implementação de políticas públicas de promoção da igualdade racial e ao combate a todas as formas de discriminação étnico-racial.</text:span><text:span text:style-name="T4"/></text:p>
      <text:p text:style-name="P8" loext:marker-style-name="T4"/>
      <text:p text:style-name="P5" loext:marker-style-name="T4"><text:span text:style-name="T4">A adesão do Município ao SINAPIR representa passo fundamental para fortalecer as ações locais de enfrentamento ao racismo e valorização da diversidade étnico-cultural, possibilitando acesso a programas, capacitações e recursos federais específicos para o desenvolvimento de políticas de promoção da igualdade racial.</text:span><text:span text:style-name="T4"/></text:p>
      <text:p text:style-name="P8" loext:marker-style-name="T4"/>
      <text:p text:style-name="P5" loext:marker-style-name="T4"><text:span text:style-name="T4">Ressalte-se que o processo de adesão é de natureza administrativa e depende apenas da iniciativa e empenho do Executivo Municipal, por meio da Coordenação competente. Sua efetivação demonstra o compromisso da gestão pública de Registro com os princípios constitucionais da dignidade humana, da igualdade e da justiça social.</text:span><text:span text:style-name="T4"/></text:p>
      <text:p text:style-name="P8" loext:marker-style-name="T4"/>
      <text:p text:style-name="P5" loext:marker-style-name="T3"><text:span text:style-name="T4">Assim, considerando a relevância da matéria e os benefícios decorrentes da adesão ao SINAPIR, recomenda-se que os trâmites sejam realizados com a máxima urgência.</text:span><text:span text:style-name="T4"/></text:p>
      <text:p text:style-name="P9" loext:marker-style-name="T3"/>
      <text:p text:style-name="P10" loext:marker-style-name="T3"/>
      <text:p text:style-name="P6" loext:marker-style-name="T3"><text:span text:style-name="T3">Plenário “Vereador Daniel das Neves”, 08 de outubro de 2025.</text:span><text:span text:style-name="T3"/></text:p>
      <text:p text:style-name="P10" loext:marker-style-name="T3"/>
      <text:p text:style-name="P10" loext:marker-style-name="T3"/>
      <text:p text:style-name="P11" loext:marker-style-name="T5"/>
      <text:p text:style-name="P6" loext:marker-style-name="T1"><text:span text:style-name="T1">Jefferson Pécori Viana</text:span><text:span text:style-name="T1"/></text:p>
      <text:p text:style-name="P6" loext:marker-style-name="T1"><text:span text:style-name="T1">Vereador</text:span><text:span text:style-name="T1"/></text:p>
      <text:p text:style-name="P6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09T02:49:00</meta:creation-date>
    <dc:date>2025-10-09T07:39:54.917875400</dc:date>
    <dc:language>pt-BR</dc:language>
    <meta:editing-duration>PT2M13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7" meta:word-count="288" meta:character-count="1949" meta:non-whitespace-character-count="1671"/>
    <meta:user-defined meta:name="AppVersion">16.0000</meta:user-defined>
    <meta:template xlink:type="simple" xlink:actuate="onRequest" xlink:title="Normal" xlink:href=""/>
  </office:meta>
</office:document-meta>
</file>