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6cd6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3</text:span>0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limpeza da vala e a colocação de manilhas nas imediações do Bloco D1, situado na Rua Paulino Gonçalves. </text:span></text:span></text:p>
      <text:p text:style-name="P5"/>
      <text:p text:style-name="P5"/>
      <text:p text:style-name="P6">JUSTIFICATIVA:</text:p>
      <text:p text:style-name="P7"/>
      <text:p text:style-name="P8"><text:s text:c="15"/>A região tem enfrentado sérios transtornos devido ao acúmulo de mato, o que tem contribuído para a obstrução da vala e a dificuldade no escoamento das águas. Além disso, a ausência de manilhamento adequado tem agravado os problemas de alagamento, comprometendo a saúde e segurança dos moradores.</text:p>
      <text:p text:style-name="P9"/>
      <text:p text:style-name="P9"/>
      <text:p text:style-name="P10">Plenário “Vereador Daniel das Neves”, 07 de outubro de 2025.</text:p>
      <text:p text:style-name="P11"/>
      <text:p text:style-name="P6"/>
      <text:p text:style-name="P6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7T16:19:00Z</meta:creation-date>
    <dc:date>2025-10-08T08:23:58.342770700</dc:date>
    <meta:print-date>2025-09-16T18:16:00Z</meta:print-date>
    <meta:editing-cycles>4</meta:editing-cycles>
    <meta:editing-duration>PT13M15S</meta:editing-duration>
    <meta:document-statistic meta:table-count="0" meta:image-count="1" meta:object-count="0" meta:page-count="1" meta:paragraph-count="13" meta:word-count="135" meta:character-count="880" meta:non-whitespace-character-count="735"/>
    <meta:template xlink:type="simple" xlink:actuate="onRequest" xlink:title="" xlink:href="Normal"/>
  </office:meta>
</office:document-meta>
</file>