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officeooo:paragraph-rsid="001c63f0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d0c59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c63f0"/>
    </style:style>
    <style:style style:name="T5" style:family="text">
      <style:text-properties officeooo:rsid="00105570"/>
    </style:style>
    <style:style style:name="T6" style:family="text">
      <style:text-properties officeooo:rsid="00185d90"/>
    </style:style>
    <style:style style:name="T7" style:family="text">
      <style:text-properties officeooo:rsid="001abdd4"/>
    </style:style>
    <style:style style:name="T8" style:family="text">
      <style:text-properties officeooo:rsid="0011ed34"/>
    </style:style>
    <style:style style:name="T9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329</text:span>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4"><text:tab/> <text:s text:c="4"/>Apresento a V.Exa., nos termos do art. 225 do Regimento Interno, a presente Indicação, solicitando ao Excelentíssimo Senhor Prefeito, <text:span text:style-name="T3">q</text:span><text:span text:style-name="T4">ue seja feito o serviço de recapeamento asfáltico na Rua 24 e 25 no Bloco D1 Bairro Nosso Teto.</text:span></text:p>
      <text:p text:style-name="P5"/>
      <text:p text:style-name="P5"/>
      <text:p text:style-name="P5">JUSTIFICATIVA:</text:p>
      <text:p text:style-name="P6"/>
      <text:p text:style-name="P6"><text:tab/></text:p>
      <text:p text:style-name="P7"><text:tab/> <text:s text:c="5"/>Em virtude <text:span text:style-name="T5">de que moradores procuraram esse vereador, solicitando </text:span><text:span text:style-name="T6">o serviço de recapeamento no endereço mencionado acima, e</text:span><text:span text:style-name="T7"> considerando que a via se encontra com desgaste acentuado e diversos buracos, faz-se necessária a execução do referido serviço, tendo em vista o estado de deterioração do pavimento.</text:span></text:p>
      <text:p text:style-name="P7"/>
      <text:p text:style-name="P8"/>
      <text:p text:style-name="P9">Plenário “Vereador Daniel das Neves”, <text:span text:style-name="T7">07</text:span><text:span text:style-name="T8"> de outubro </text:span><text:span text:style-name="T9">202</text:span><text:span text:style-name="T2">5.</text:span></text:p>
      <text:p text:style-name="P10"/>
      <text:p text:style-name="P11"/>
      <text:p text:style-name="P12"/>
      <text:p text:style-name="P5"/>
      <text:p text:style-name="P5">Irineu Roberto da Silva</text:p>
      <text:p text:style-name="P5">Vereador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10-08T08:21:43.729372800</dc:date>
    <meta:print-date>2010-04-29T15:32:00</meta:print-date>
    <meta:editing-cycles>21</meta:editing-cycles>
    <meta:editing-duration>PT8H27M48S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15" meta:word-count="133" meta:character-count="872" meta:non-whitespace-character-count="733"/>
  </office:meta>
</office:document-meta>
</file>