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4d59f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2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manutenção dos equipamentos da academia ao ar livre e do parquinho infantil localizados na área que atende os moradores dos bairros Agrochá II e III, neste município.</text:span></text:span></text:p>
      <text:p text:style-name="P5"/>
      <text:p text:style-name="P5"/>
      <text:p text:style-name="P6">JUSTIFICATIVA:</text:p>
      <text:p text:style-name="P7"><text:span text:style-name="Fonte_20_parág._20_padrão"><text:span text:style-name="T4"><text:tab/></text:span></text:span><text:span text:style-name="Fonte_20_parág._20_padrão"><text:span text:style-name="T5">Moradores da região têm relatado que diversos equipamentos encontram-se danificados, enferrujados ou com risco de acidentes, tanto na academia quanto no espaço destinado às crianças. Essa situação coloca em risco a segurança dos usuários e acaba por desestimular o uso desses espaços públicos, que são fundamentais para o lazer, convivência e promoção da saúde.</text:span></text:span></text:p>
      <text:p text:style-name="P7"/>
      <text:p text:style-name="P7"/>
      <text:p text:style-name="P7"/>
      <text:p text:style-name="P8">Plenário “Vereador Daniel das Neves”, 06 de outubro de 2025.</text:p>
      <text:p text:style-name="P9"/>
      <text:p text:style-name="P6"/>
      <text:p text:style-name="P6"/>
      <text:p text:style-name="P10">Taffarel da Silva Galdino</text:p>
      <text:p text:style-name="P11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06T17:57:00Z</meta:creation-date>
    <dc:date>2025-10-08T08:18:36.913923400</dc:date>
    <meta:print-date>2025-09-16T18:16:00Z</meta:print-date>
    <meta:editing-cycles>4</meta:editing-cycles>
    <meta:editing-duration>PT2M18S</meta:editing-duration>
    <meta:document-statistic meta:table-count="0" meta:image-count="1" meta:object-count="0" meta:page-count="1" meta:paragraph-count="13" meta:word-count="151" meta:character-count="994" meta:non-whitespace-character-count="848"/>
    <meta:template xlink:type="simple" xlink:actuate="onRequest" xlink:title="" xlink:href="Normal"/>
  </office:meta>
</office:document-meta>
</file>