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b2b79"/>
    </style:style>
    <style:style style:name="T2" style:family="text">
      <style:text-properties officeooo:rsid="001ad3dc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318</text:span>/2025</text:p>
      <text:p text:style-name="P2"/>
      <text:p text:style-name="P2"/>
      <text:p text:style-name="P3"/>
      <text:p text:style-name="P4">Senhor Presidente,</text:p>
      <text:p text:style-name="P5">Apresento a V.Exa., nos termos do art. 225 do Regimento Interno, a presente Indicação, solicitando ao Excelentíssimo Senhor Prefeito, Samuel Moreira, que determine junto ao setor competente a pintura das faixas de pedestres no Bairro Agrocha, nas imediações da <text:span text:style-name="Strong_20_Emphasis">EMEB Prefeito Josino Silveira</text:span> e da Padaria Aroma.</text:p>
      <text:p text:style-name="P6"><text:span text:style-name="Strong_20_Emphasis"/></text:p>
      <text:p text:style-name="P6"><text:span text:style-name="Strong_20_Emphasis">JUSTIFICATIVA:</text:span></text:p>
      <text:p text:style-name="P5">A pintura das faixas de pedestres é essencial para garantir a segurança de alunos, pais e moradores que utilizam a via diariamente, especialmente em razão do grande fluxo de pessoas no entorno da escola e do comércio local. A medida contribuirá para a organização do trânsito, prevenção de acidentes e melhor mobilidade urbana.</text:p>
      <text:p text:style-name="P6"/>
      <text:p text:style-name="P6">Plenário “Vereador Daniel das Neves”, <text:span text:style-name="T2">03</text:span> de <text:span text:style-name="T2">outubro</text:span> de 2025.</text:p>
      <text:p text:style-name="P6"/>
      <text:p text:style-name="P6"/>
      <text:p text:style-name="P6"/>
      <text:p text:style-name="P6">Heitor Sansão<text:line-break/>Vereador</text:p>
      <text:p text:style-name="P3"/>
      <text:p text:style-name="P7"><text:span text:style-name="Fonte_20_parág._20_padrão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 </dc:title>
    <meta:initial-creator>CAMARA MUNICIPAL</meta:initial-creator>
    <meta:creation-date>2025-01-07T13:46:00Z</meta:creation-date>
    <dc:date>2025-10-08T07:51:33.705723400</dc:date>
    <meta:print-date>2010-04-29T15:32:00Z</meta:print-date>
    <meta:editing-cycles>4</meta:editing-cycles>
    <meta:editing-duration>PT8M46S</meta:editing-duration>
    <meta:document-statistic meta:table-count="0" meta:image-count="1" meta:object-count="0" meta:page-count="1" meta:paragraph-count="13" meta:word-count="148" meta:character-count="954" meta:non-whitespace-character-count="813"/>
    <meta:template xlink:type="simple" xlink:actuate="onRequest" xlink:title="" xlink:href="../../Modelos%20de%20proposições/modelo%20Indicação.odt/Normal.dotm"/>
  </office:meta>
</office:document-meta>
</file>