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Num2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58d1e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31</text:span><text:span text:style-name="T1">7/2025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02 de Outubro de 2025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 através da secretaria Municipal de Trânsito e Mobilidade, que inclua em sua agenda de campanha de conscientização de trânsito a instrução de respeito às orientações de sentido das faixas de conversões e que reforce a sinalização horizontal referente.</text:span><text:span text:style-name="T5"/></text:p>
      <text:p text:style-name="P7" loext:marker-style-name="T5"><text:span text:style-name="T5"><text:tab/>Como pontos críticos cito:</text:span><text:span text:style-name="T5"/></text:p>
      <text:list text:style-name="WWNum2">
        <text:list-item>
          <text:p text:style-name="P8" loext:marker-style-name="T5"><text:span text:style-name="T5">Marginal norte da BR 116 para acessar Rua José Antônio de Campos e marginal <text:s/>sul da BR 116 para acessar Rua Haguemu Matsuzawa</text:span><text:span text:style-name="T5"/></text:p>
        </text:list-item>
        <text:list-item>
          <text:p text:style-name="P8" loext:marker-style-name="T5"><text:span text:style-name="T5">Rua Tamekishi Takano para acessar Rua José Antônio de Campos sentido BR 116</text:span><text:span text:style-name="T5"/></text:p>
        </text:list-item>
        <text:list-item>
          <text:p text:style-name="P8" loext:marker-style-name="T5"><text:span text:style-name="T5">Rua Coronel Jeremias Muniz para acessar Rua José Antônio de Campos sentido BR 116</text:span><text:span text:style-name="T5"/></text:p>
        </text:list-item>
      </text:list>
      <text:p text:style-name="P7" loext:marker-style-name="T5"><text:span text:style-name="T5">Todas citadas acima possuem faixas centrais de sentido reto e os motoristas a usam realizando conversões à esquerda.</text:span><text:span text:style-name="T5"/></text:p>
      <text:p text:style-name="P9" loext:marker-style-name="T5"/>
      <text:p text:style-name="P10" loext:marker-style-name="T1"><text:span text:style-name="T1">JUSTIFICATIVA:</text:span><text:span text:style-name="T1"/></text:p>
      <text:p text:style-name="P11" loext:marker-style-name="T1"/>
      <text:p text:style-name="P12" loext:marker-style-name="T1"><text:span text:style-name="T1"><text:tab/></text:span><text:span text:style-name="T1"/></text:p>
      <text:p text:style-name="P7" loext:marker-style-name="T5"><text:span text:style-name="T4"><text:tab/>Tal desrespeito é fator contribuinte para acidentes de trânsito, desentendimentos entre motoristas e lentidões provocadas por afunilamento do fluxo de automóveis.</text:span><text:span text:style-name="T4"/></text:p>
      <text:p text:style-name="P7" loext:marker-style-name="T5"><text:span text:style-name="T4"><text:tab/>Cito a violência recente entre dois motoristas, um munido de um facão e causou grave ferimento no outro.</text:span><text:span text:style-name="T4"/></text:p>
      <text:p text:style-name="P9" loext:marker-style-name="T5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3" loext:marker-style-name="T6"/>
      <text:p text:style-name="P13" loext:marker-style-name="T6"/>
      <text:p text:style-name="P14" loext:marker-style-name="T6"><text:span text:style-name="T6">ADIER PIRES</text:span><text:span text:style-name="T6"/></text:p>
      <text:p text:style-name="P14" loext:marker-style-name="T6"><text:span text:style-name="T6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Símbolos_20_de_20_numeração" style:display-name="Símbolos de numeraç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9" style:display-name="ListLabel 2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08T07:47:30.426783900</dc:date>
    <meta:editing-cycles>44</meta:editing-cycles>
    <dc:title> </dc:title>
    <meta:editing-duration>PT13H46M22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26" meta:word-count="256" meta:character-count="1617" meta:non-whitespace-character-count="1373"/>
    <meta:user-defined meta:name="AppVersion">15.0000</meta:user-defined>
    <meta:template xlink:type="simple" xlink:actuate="onRequest" xlink:title="Normal" xlink:href=""/>
  </office:meta>
</office:document-meta>
</file>