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fo:background-color="transparen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fo:background-color="transparent" style:writing-mode="lr-tb"/>
      <style:text-properties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3.9cm" style:auto-text-indent="false" fo:background-color="transparen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background-color="transparen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text-indent="3.9cm" style:auto-text-indent="false" fo:background-color="transparent" style:writing-mode="lr-tb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c9df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316</text:span>/2025</text:p>
      <text:p text:style-name="P1"/>
      <text:p text:style-name="P1"/>
      <text:p text:style-name="P2"/>
      <text:p text:style-name="P2">Senhor Presidente,</text:p>
      <text:p text:style-name="P2"/>
      <text:p text:style-name="P2"/>
      <text:p text:style-name="P2"/>
      <text:p text:style-name="P3">Apresento a V.Exa., nos termos do art. 225 do Regimento Interno, a presente Indicação, solicitando ao Excelentíssimo Senhor Prefeito que viabilize, junto ao Departamento competente para realizar a manutenção nos 8 ventiladores que estão quebrados na Creche Municipal Professora Yvette Ferraz Nonato Maeji, Bairro Arapongal.</text:p>
      <text:p text:style-name="P4"/>
      <text:p text:style-name="P4"/>
      <text:p text:style-name="P4"/>
      <text:p text:style-name="P4">JUSTIFICATIVA:</text:p>
      <text:p text:style-name="P4"/>
      <text:p text:style-name="P5"><text:tab/> <text:s text:c="10"/></text:p>
      <text:p text:style-name="P6">O pedido se faz jus por ser uma necessidade, pois tem 8 ventiladores das salas de aulas que estão quebrados, trazendo transtorno aos professores e alunos.</text:p>
      <text:p text:style-name="P3">Essa manutenção se faz necessário devido o calor e não poder ligar os ares-condicionados devido a rede não aguentar a quantidade de aparelhos ligados.</text:p>
      <text:p text:style-name="P7"><text:tab/><text:tab/><text:tab/></text:p>
      <text:p text:style-name="P8">Que cópia desta seja encaminhado para a Diretora Ingrid e Coordenadora Tatiane.</text:p>
      <text:p text:style-name="P9"/>
      <text:p text:style-name="P10"><text:bookmark-start text:name="_Hlk64472440"/><text:span text:style-name="T2">P</text:span><text:bookmark-end text:name="_Hlk64472440"/><text:span text:style-name="T2">lenário “Vereador Daniel das Neves”, 01 de outubro de 2025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XAVIER RUFINO DE OLIVEIRA</text:p>
      <text:p text:style-name="P11">Vereador Xavico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14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02T08:25:19.029739500</dc:date>
    <meta:editing-cycles>23</meta:editing-cycles>
    <meta:editing-duration>PT5H29M14S</meta:editing-duration>
    <meta:document-statistic meta:table-count="0" meta:image-count="1" meta:object-count="0" meta:page-count="1" meta:paragraph-count="18" meta:word-count="158" meta:character-count="1056" meta:non-whitespace-character-count="893"/>
    <meta:generator>LibreOffice/25.8.1.1$Windows_X86_64 LibreOffice_project/54047653041915e595ad4e45cccea684809c77b5</meta:generator>
  </office:meta>
</office:document-meta>
</file>