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.9cm" style:auto-text-indent="false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3.9cm" style:auto-text-indent="false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8f77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315</text:span>/2025</text:p>
      <text:p text:style-name="P1"/>
      <text:p text:style-name="P1"/>
      <text:p text:style-name="P2"/>
      <text:p text:style-name="P2">Senhor Presidente,</text:p>
      <text:p text:style-name="P2"/>
      <text:p text:style-name="P2"/>
      <text:p text:style-name="P2"/>
      <text:p text:style-name="P3"><text:span text:style-name="T2">Apresento a V.Exa., nos termos do art. 225 do Regimento Interno, a presente Indicação, solicitando ao Excelentíssimo Senhor Prefeito que viabilize, junto ao Departamento competente a realizar a troca da fiação interna(rede) da Creche Municipal Professora Yvette Ferraz Nonato Maeji, Bairro Arapongal.</text:span></text:p>
      <text:p text:style-name="P4"/>
      <text:p text:style-name="P4"/>
      <text:p text:style-name="P4"/>
      <text:p text:style-name="P4">JUSTIFICATIVA:</text:p>
      <text:p text:style-name="P4"/>
      <text:p text:style-name="P5"><text:tab/> <text:s text:c="10"/></text:p>
      <text:p text:style-name="P3"><text:span text:style-name="T3">O pedido se faz jus por ser uma necessidade, pois a rede interna da referida Creche, a fiação é muito fina e antiga, com isso fica impossibilitado de ligarem os ares-condicionados das salas de aulas, porque cai a rede por ser fraca.</text:span><text:span text:style-name="T2"> </text:span></text:p>
      <text:p text:style-name="P6">Com isso traz grande transtorno aos professores e alunos que ficam no calor, impossibilitados de usarem os ares-condicionados.</text:p>
      <text:p text:style-name="P7"><text:tab/><text:tab/><text:tab/></text:p>
      <text:p text:style-name="P8">Que cópia desta seja encaminhado para a Diretora Ingrid e Coordenadora Tatiane.</text:p>
      <text:p text:style-name="P9"/>
      <text:p text:style-name="P10"><text:bookmark-start text:name="_Hlk64472440"/><text:span text:style-name="T2">P</text:span><text:bookmark-end text:name="_Hlk64472440"/><text:span text:style-name="T2">lenário “Vereador Daniel das Neves”, 01 de outubro de 2025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XAVIER RUFINO DE OLIVEIRA</text:p>
      <text:p text:style-name="P11">Vereador Xavico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14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2T08:22:22.187666300</dc:date>
    <meta:editing-cycles>23</meta:editing-cycles>
    <meta:editing-duration>PT5H31M10S</meta:editing-duration>
    <meta:document-statistic meta:table-count="0" meta:image-count="1" meta:object-count="0" meta:page-count="1" meta:paragraph-count="18" meta:word-count="165" meta:character-count="1088" meta:non-whitespace-character-count="917"/>
    <meta:generator>LibreOffice/25.8.1.1$Windows_X86_64 LibreOffice_project/54047653041915e595ad4e45cccea684809c77b5</meta:generator>
  </office:meta>
</office:document-meta>
</file>