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e655e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fo:font-size="12pt" style:letter-kerning="false" style:font-size-asian="12pt" style:language-asian="pt" style:country-asian="BR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310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implantação de uma faixa de pedestres no cruzamento entre a Rua Choichi Ono e a Rua Vinte e Um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<text:s text:c="2"/>Considerando o intenso fluxo de pedestres, especialmente de crianças e adolescentes,</text:span></text:span><text:span text:style-name="Fonte_20_parág._20_padrão"><text:span text:style-name="T6"> </text:span></text:span><text:span text:style-name="Fonte_20_parág._20_padrão"><text:span text:style-name="T2">a medida visa proporcionar maior segurança aos estudantes, pais, professores e demais pedestres que circulam diariamente pelo local. <text:s/>Além disso, o pedido atende às demandas da comunidade local, que tem expressado preocupação com o risco de acidentes.</text:span></text:span></text:p>
      <text:p text:style-name="P9"/>
      <text:p text:style-name="P9"/>
      <text:p text:style-name="P9"/>
      <text:p text:style-name="P9"/>
      <text:p text:style-name="P10">Plenário “Vereador Daniel das Neves”, 30 de setem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7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9-30T18:46:00Z</meta:creation-date>
    <dc:date>2025-10-01T09:39:46.489847700</dc:date>
    <meta:print-date>2025-09-16T18:16:00Z</meta:print-date>
    <meta:editing-cycles>4</meta:editing-cycles>
    <meta:editing-duration>PT4M24S</meta:editing-duration>
    <meta:document-statistic meta:table-count="0" meta:image-count="1" meta:object-count="0" meta:page-count="1" meta:paragraph-count="13" meta:word-count="136" meta:character-count="900" meta:non-whitespace-character-count="764"/>
    <meta:template xlink:type="simple" xlink:actuate="onRequest" xlink:title="" xlink:href="Normal"/>
  </office:meta>
</office:document-meta>
</file>