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00a6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3f85c" officeooo:paragraph-rsid="001900a6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4pt" fo:font-weight="bold" officeooo:rsid="001a1636" officeooo:paragraph-rsid="001a1636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a163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6864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900a6"/>
    </style:style>
    <style:style style:name="T5" style:family="text">
      <style:text-properties officeooo:rsid="00184f4d"/>
    </style:style>
    <style:style style:name="T6" style:family="text">
      <style:text-properties fo:font-weight="normal" officeooo:rsid="001900a6" style:font-weight-asian="normal" style:font-weight-complex="normal"/>
    </style:style>
    <style:style style:name="T7" style:family="text">
      <style:text-properties fo:font-weight="normal" officeooo:rsid="001a1636" style:font-weight-asian="normal" style:font-weight-complex="normal"/>
    </style:style>
    <style:style style:name="T8" style:family="text">
      <style:text-properties officeooo:rsid="001a1636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</text:span>0<text:span text:style-name="T1">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 <text:s text:c="2"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5">de limpeza d</text:span><text:span text:style-name="T4">a</text:span><text:span text:style-name="T5"> vala </text:span><text:span text:style-name="T4">na Rua dos Eucaliptos Bairro Arapongal.</text:span></text:p>
      <text:p text:style-name="P4"/>
      <text:p text:style-name="P5"><text:s/></text:p>
      <text:p text:style-name="P6"><text:span text:style-name="T4">J</text:span>ustificativa</text:p>
      <text:p text:style-name="P7"><text:span text:style-name="T6"/></text:p>
      <text:p text:style-name="P7"><text:span text:style-name="T6"/></text:p>
      <text:p text:style-name="P7"><text:span text:style-name="T6"><text:tab/>Esta Solicitação se faz necessária em virtude de a vala encontrar-se sem condições adequadas para o escoamento de água, apresentando acúmulo de lixo </text:span><text:span text:style-name="T7">e excesso de vegetação, oque compromete sua funcionalidade e causa transtornos aos moradores da localidade.</text:span></text:p>
      <text:p text:style-name="P8"/>
      <text:p text:style-name="P9"/>
      <text:p text:style-name="P9">Plenário “Vereador Daniel das Neves”, <text:span text:style-name="T8">30</text:span><text:span text:style-name="T9"> de </text:span><text:span text:style-name="T8">Setembro </text:span><text:span text:style-name="T10">202</text:span><text:span text:style-name="T2">5.</text:span></text:p>
      <text:p text:style-name="P10"/>
      <text:p text:style-name="P11"/>
      <text:p text:style-name="P12"/>
      <text:p text:style-name="P13"/>
      <text:p text:style-name="P13">Irineu Roberto da Silva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38:09.367566500</dc:date>
    <meta:print-date>2010-04-29T15:32:00</meta:print-date>
    <meta:editing-cycles>21</meta:editing-cycles>
    <meta:editing-duration>PT8H29M15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21" meta:character-count="805" meta:non-whitespace-character-count="687"/>
  </office:meta>
</office:document-meta>
</file>