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8495f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7eb89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3</text:span>0<text:span text:style-name="T1">8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feita a manutenção das traves instaladas no campo de futebol, da Rua11 Bairro Jd Ipanema.</text:span><text:span text:style-name="T3"> 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5"/><text:span text:style-name="T4">A solicitação se faz necessária para garantir a segurança da população que utiliza o campo de a areia, tendo em vista que uma das traves está solta e pode ocasionar acidentes.</text:span><text:span text:style-name="T5"> </text:span></text:p>
      <text:p text:style-name="P7"/>
      <text:p text:style-name="P8">Plenário “Vereador Daniel das Neves”, <text:span text:style-name="T4">30 de Setembro</text:span><text:span text:style-name="T6"> </text:span><text:span text:style-name="T7">202</text:span><text:span text:style-name="T2">5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01T09:37:03.022578400</dc:date>
    <meta:print-date>2010-04-29T15:32:00</meta:print-date>
    <meta:editing-cycles>21</meta:editing-cycles>
    <meta:editing-duration>PT8H28M13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5" meta:word-count="116" meta:character-count="743" meta:non-whitespace-character-count="623"/>
  </office:meta>
</office:document-meta>
</file>