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caae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82392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7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</text:span><text:span text:style-name="T4">de Recapeamento asfáltico na Rua Ai terashima</text:span><text:span text:style-name="T3"> </text:span><text:span text:style-name="T4">Bairro Jd das Palmeiras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Em virtude <text:span text:style-name="T5">de que moradores procuraram esse vereador, solicitando </text:span><text:span text:style-name="T4">o recapeamento no endereço mencionado acima, que devido o desgaste do asfalto a rua se encontra com muitos buracos e rachaduras, dificultando a passagem livre dos motoristas e pedestres.</text:span></text:p>
      <text:p text:style-name="P7"/>
      <text:p text:style-name="P8">Plenário “Vereador Daniel das Neves”, <text:span text:style-name="T4">29 de Setembr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35:50.885040500</dc:date>
    <meta:print-date>2010-04-29T15:32:00</meta:print-date>
    <meta:editing-cycles>21</meta:editing-cycles>
    <meta:editing-duration>PT8H38M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22" meta:character-count="814" meta:non-whitespace-character-count="691"/>
  </office:meta>
</office:document-meta>
</file>