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93a58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30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realização de serviços de manutenção na Rua Adriano Franco de Oliveira Canto (especialmente no trecho localizado após a 1ª olaria, sentido descida)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<text:s/>A via encontra-se em condições precárias de trafegabilidade, gerando transtornos para os moradores, pedestres e motoristas que utilizam o local diariamente. A solicitação visa a aplicação de fresa de asfalto (fresa de estrada), medida que contribuirá para melhorar significativamente as condições da estrada, garantindo maior segurança, conforto e acessibilidade à comunidade local.</text:span></text:span></text:p>
      <text:p text:style-name="P9"/>
      <text:p text:style-name="P9"/>
      <text:p text:style-name="P9"/>
      <text:p text:style-name="P10">Plenário “Vereador Daniel das Neves”, 29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9-29T19:03:00Z</meta:creation-date>
    <dc:date>2025-10-01T09:33:32.459031100</dc:date>
    <meta:print-date>2025-09-16T18:16:00Z</meta:print-date>
    <meta:editing-cycles>4</meta:editing-cycles>
    <meta:editing-duration>PT4M9S</meta:editing-duration>
    <meta:document-statistic meta:table-count="0" meta:image-count="1" meta:object-count="0" meta:page-count="1" meta:paragraph-count="13" meta:word-count="144" meta:character-count="1000" meta:non-whitespace-character-count="858"/>
    <meta:template xlink:type="simple" xlink:actuate="onRequest" xlink:title="" xlink:href="Normal"/>
  </office:meta>
</office:document-meta>
</file>