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8fd26"/>
    </style:style>
    <style:style style:name="T2" style:family="text">
      <style:text-properties officeooo:rsid="00136cf7"/>
    </style:style>
    <style:style style:name="T3" style:family="text">
      <style:text-properties officeooo:rsid="0013f85c"/>
    </style:style>
    <style:style style:name="T4" style:family="text">
      <style:text-properties officeooo:rsid="00169a35"/>
    </style:style>
    <style:style style:name="T5" style:family="text">
      <style:text-properties officeooo:rsid="00105570"/>
    </style:style>
    <style:style style:name="T6" style:family="text">
      <style:text-properties officeooo:rsid="0017365c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3</text:span>0<text:span text:style-name="T1">4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instalado <text:s/>redutor de velocidade nas proximidades da Igreja Assembleia de Deus, Rua Nova Ribeirão, Bairro Ribeirão de Registro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6"/>Em virtude <text:span text:style-name="T5">de que moradores procuraram esse vereador, solicitando </text:span><text:span text:style-name="T6">o</text:span><text:span text:style-name="T5"> </text:span><text:span text:style-name="T4">redutor de velocidade no endereço mencionado</text:span><text:span text:style-name="T5"> </text:span><text:span text:style-name="T4">acima, a solicitação se faz necessária devido, aos motoristas que não repeitam e passam em alta velocidade, </text:span><text:span text:style-name="T6">e essa situação já tem acontecido riscos de atropelamento no local.</text:span></text:p>
      <text:p text:style-name="P7"/>
      <text:p text:style-name="P7">Plenário “Vereador Daniel das Neves”, <text:span text:style-name="T6">29 de Setembro</text:span><text:span text:style-name="T7"> </text:span><text:span text:style-name="T8">202</text:span><text:span text:style-name="T2">5.</text:span></text:p>
      <text:p text:style-name="P8"/>
      <text:p text:style-name="P9"/>
      <text:p text:style-name="P10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0-01T09:32:20.409653300</dc:date>
    <meta:print-date>2010-04-29T15:32:00</meta:print-date>
    <meta:editing-cycles>21</meta:editing-cycles>
    <meta:editing-duration>PT8H25M35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4" meta:word-count="132" meta:character-count="892" meta:non-whitespace-character-count="757"/>
  </office:meta>
</office:document-meta>
</file>